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3681in" table:align="center" style:writing-mode="lr-tb"/>
    </style:style>
    <style:style style:name="Table1.A" style:family="table-column">
      <style:table-column-properties style:column-width="0.6285in"/>
    </style:style>
    <style:style style:name="Table1.B" style:family="table-column">
      <style:table-column-properties style:column-width="0.3819in"/>
    </style:style>
    <style:style style:name="Table1.C" style:family="table-column">
      <style:table-column-properties style:column-width="0.5576in"/>
    </style:style>
    <style:style style:name="Table1.D" style:family="table-column">
      <style:table-column-properties style:column-width="0.5993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4882in"/>
    </style:style>
    <style:style style:name="Table1.J" style:family="table-column">
      <style:table-column-properties style:column-width="0.6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3097in" table:align="center" style:writing-mode="lr-tb"/>
    </style:style>
    <style:style style:name="Table2.A" style:family="table-column">
      <style:table-column-properties style:column-width="0.6285in"/>
    </style:style>
    <style:style style:name="Table2.B" style:family="table-column">
      <style:table-column-properties style:column-width="0.3819in"/>
    </style:style>
    <style:style style:name="Table2.C" style:family="table-column">
      <style:table-column-properties style:column-width="0.5576in"/>
    </style:style>
    <style:style style:name="Table2.D" style:family="table-column">
      <style:table-column-properties style:column-width="0.5604in"/>
    </style:style>
    <style:style style:name="Table2.E" style:family="table-column">
      <style:table-column-properties style:column-width="0.566in"/>
    </style:style>
    <style:style style:name="Table2.F" style:family="table-column">
      <style:table-column-properties style:column-width="0.4882in"/>
    </style:style>
    <style:style style:name="Table2.G" style:family="table-column">
      <style:table-column-properties style:column-width="0.4896in"/>
    </style:style>
    <style:style style:name="Table2.I" style:family="table-column">
      <style:table-column-properties style:column-width="0.5625in"/>
    </style:style>
    <style:style style:name="Table2.J" style:family="table-column">
      <style:table-column-properties style:column-width="0.5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3083in" table:align="center" style:writing-mode="lr-tb"/>
    </style:style>
    <style:style style:name="Table3.A" style:family="table-column">
      <style:table-column-properties style:column-width="0.6285in"/>
    </style:style>
    <style:style style:name="Table3.B" style:family="table-column">
      <style:table-column-properties style:column-width="0.3819in"/>
    </style:style>
    <style:style style:name="Table3.C" style:family="table-column">
      <style:table-column-properties style:column-width="0.5576in"/>
    </style:style>
    <style:style style:name="Table3.D" style:family="table-column">
      <style:table-column-properties style:column-width="0.5604in"/>
    </style:style>
    <style:style style:name="Table3.E" style:family="table-column">
      <style:table-column-properties style:column-width="0.566in"/>
    </style:style>
    <style:style style:name="Table3.F" style:family="table-column">
      <style:table-column-properties style:column-width="0.4882in"/>
    </style:style>
    <style:style style:name="Table3.I" style:family="table-column">
      <style:table-column-properties style:column-width="0.5625in"/>
    </style:style>
    <style:style style:name="Table3.J" style:family="table-column">
      <style:table-column-properties style:column-width="0.5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9688in" table:align="center" style:writing-mode="lr-tb"/>
    </style:style>
    <style:style style:name="Table4.A" style:family="table-column">
      <style:table-column-properties style:column-width="0.6285in"/>
    </style:style>
    <style:style style:name="Table4.B" style:family="table-column">
      <style:table-column-properties style:column-width="0.3819in"/>
    </style:style>
    <style:style style:name="Table4.C" style:family="table-column">
      <style:table-column-properties style:column-width="0.516in"/>
    </style:style>
    <style:style style:name="Table4.E" style:family="table-column">
      <style:table-column-properties style:column-width="0.5625in"/>
    </style:style>
    <style:style style:name="Table4.F" style:family="table-column">
      <style:table-column-properties style:column-width="0.3632in"/>
    </style:style>
    <style:style style:name="Table4.H" style:family="table-column">
      <style:table-column-properties style:column-width="0.4882in"/>
    </style:style>
    <style:style style:name="Table4.J" style:family="table-column">
      <style:table-column-properties style:column-width="0.5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0in" fo:text-align="center" style:justify-single-word="false" fo:text-indent="0.0028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.0028in" style:auto-text-indent="false"/>
      <style:text-properties fo:language="en" fo:country="US"/>
    </style:style>
    <style:style style:name="P11" style:family="paragraph" style:parent-style-name="Standard">
      <style:paragraph-properties fo:margin-left="0in" fo:margin-right="0in" fo:text-align="center" style:justify-single-word="false" fo:text-indent="0.0035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.0035in" style:auto-text-indent="false"/>
      <style:text-properties fo:language="en" fo:country="US"/>
    </style:style>
    <style:style style:name="P13" style:family="paragraph" style:parent-style-name="Standard">
      <style:paragraph-properties fo:margin-left="0in" fo:margin-right="0in" fo:text-align="center" style:justify-single-word="false" fo:text-indent="0.0016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.0016in" style:auto-text-indent="false"/>
      <style:text-properties fo:language="en" fo:country="US"/>
    </style:style>
    <style:style style:name="P15" style:family="paragraph" style:parent-style-name="Standard">
      <style:paragraph-properties fo:margin-left="0in" fo:margin-right="0in" fo:text-align="center" style:justify-single-word="false" fo:text-indent="0.0173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0.0173in" style:auto-text-indent="false"/>
      <style:text-properties fo:language="en" fo:country="US"/>
    </style:style>
    <style:style style:name="P17" style:family="paragraph" style:parent-style-name="Heading_20_1">
      <style:paragraph-properties fo:text-align="start" style:justify-single-word="false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20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2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22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25in" style:auto-text-indent="false" style:page-number="auto"/>
      <style:text-properties fo:font-weight="bold" style:font-weight-asian="bold"/>
    </style:style>
    <style:style style:name="P23" style:family="paragraph" style:parent-style-name="Обычный_20__28_Web_29_">
      <style:paragraph-properties fo:margin-top="0in" fo:margin-bottom="0in" style:contextual-spacing="false"/>
    </style:style>
    <style:style style:name="P24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en" fo:country="US"/>
    </style:style>
    <style:style style:name="T6" style:family="text">
      <style:text-properties style:text-position="sub 58%" fo:language="en" fo:country="US" fo:font-style="italic" style:font-style-asian="italic"/>
    </style:style>
    <style:style style:name="T7" style:family="text">
      <style:text-properties style:text-position="sub 58%" fo:font-style="italic" style:font-style-asian="italic"/>
    </style:style>
    <style:style style:name="T8" style:family="text">
      <style:text-properties fo:font-size="8pt" fo:language="en" fo:country="US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gradient" draw:fill-color="#ffffff" draw:fill-gradient-name="Gradient_20_7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5" style:family="graphic">
      <style:graphic-properties draw:stroke="solid" svg:stroke-width="0.0102in" svg:stroke-color="#000000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071in" svg:stroke-color="#000000" draw:marker-start="msArrowStealthEnd_20_3" draw:marker-start-width="0.0555in" draw:marker-start-center="false" draw:marker-end="msArrowStealthEnd_20_3" draw:marker-end-width="0.055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Задача 3-1</text:p>
      <text:p text:style-name="P21"><draw:frame draw:style-name="fr1" draw:name="Frame1" text:anchor-type="char" svg:x="0.798in" svg:y="0.1583in" svg:width="0.2717in" svg:height="0.1728in" draw:z-index="17"><draw:text-box><text:p text:style-name="Standard"><text:span text:style-name="T3">k</text:span><text:span text:style-name="T5">1</text:span></text:p></draw:text-box></draw:frame></text:p>
      <text:p text:style-name="P21"><draw:frame draw:style-name="fr1" draw:name="Frame2" text:anchor-type="char" svg:x="2.2709in" svg:y="0.048in" svg:width="0.1665in" svg:height="0.2638in" draw:z-index="25"><draw:text-box><text:p text:style-name="P4"><draw:frame draw:style-name="fr2" draw:name="Object1" text:anchor-type="as-char" svg:width="0.2799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p></draw:text-box></draw:frame><draw:g text:anchor-type="char" draw:z-index="6" draw:style-name="gr1"><draw:line draw:style-name="gr2" draw:text-style-name="P25" svg:x1="4.7091in" svg:y1="0.0559in" svg:x2="4.7091in" svg:y2="0.3185in"><text:p/></draw:line><draw:line draw:style-name="gr2" draw:text-style-name="P25" svg:x1="4.7091in" svg:y1="0.2933in" svg:x2="4.7091in" svg:y2="1.7626in"><text:p/></draw:line><draw:line draw:style-name="gr3" draw:text-style-name="P25" svg:x1="5.2035in" svg:y1="0.9854in" svg:x2="5.0409in" svg:y2="1.0791in"><text:p/></draw:line><draw:line draw:style-name="gr3" draw:text-style-name="P25" svg:x1="5.0409in" svg:y1="0.8909in" svg:x2="5.2035in" svg:y2="0.9854in"><text:p/></draw:line><draw:line draw:style-name="gr3" draw:text-style-name="P25" svg:x1="5.2in" svg:y1="1.1752in" svg:x2="5.1165in" svg:y2="1.2299in"><text:p/></draw:line><draw:custom-shape draw:style-name="gr4" draw:text-style-name="P26" svg:width="0.3358in" svg:height="0.7598in" draw:transform="rotate (-1.5707963267949) translate (5.51388888888889in 1.32777777777778in)"><text:p/><draw:enhanced-geometry svg:viewBox="0 0 21600 21600" draw:mirror-horizontal="true" draw:type="rectangle" draw:enhanced-path="M 0 0 L 21600 0 21600 21600 0 21600 0 0 Z N"/></draw:custom-shape><draw:line draw:style-name="gr5" draw:text-style-name="P25" svg:x1="5.4264in" svg:y1="1.3343in" svg:x2="5.4264in" svg:y2="0.926in"><text:p/></draw:line><draw:line draw:style-name="gr5" draw:text-style-name="P25" svg:x1="5.128in" svg:y1="1.6697in" svg:x2="5.128in" svg:y2="2.1134in"><text:p/></draw:line><draw:line draw:style-name="gr3" draw:text-style-name="P25" svg:x1="4.5972in" svg:y1="0.1909in" svg:x2="4.7091in" svg:y2="0.3028in"><text:p/></draw:line><draw:line draw:style-name="gr3" draw:text-style-name="P25" svg:x1="4.5972in" svg:y1="0.3028in" svg:x2="4.7091in" svg:y2="0.4146in"><text:p/></draw:line><draw:line draw:style-name="gr3" draw:text-style-name="P25" svg:x1="4.5972in" svg:y1="0.4181in" svg:x2="4.7091in" svg:y2="0.5299in"><text:p/></draw:line><draw:line draw:style-name="gr3" draw:text-style-name="P25" svg:x1="4.5972in" svg:y1="0.5264in" svg:x2="4.7091in" svg:y2="0.6382in"><text:p/></draw:line><draw:line draw:style-name="gr3" draw:text-style-name="P25" svg:x1="4.5972in" svg:y1="0.6382in" svg:x2="4.7091in" svg:y2="0.75in"><text:p/></draw:line><draw:line draw:style-name="gr3" draw:text-style-name="P25" svg:x1="4.5972in" svg:y1="0.75in" svg:x2="4.7091in" svg:y2="0.8618in"><text:p/></draw:line><draw:line draw:style-name="gr3" draw:text-style-name="P25" svg:x1="4.5972in" svg:y1="0.8618in" svg:x2="4.7091in" svg:y2="0.9736in"><text:p/></draw:line><draw:line draw:style-name="gr3" draw:text-style-name="P25" svg:x1="4.5972in" svg:y1="0.9736in" svg:x2="4.7091in" svg:y2="1.0854in"><text:p/></draw:line><draw:line draw:style-name="gr3" draw:text-style-name="P25" svg:x1="4.5972in" svg:y1="1.0854in" svg:x2="4.7091in" svg:y2="1.1972in"><text:p/></draw:line><draw:line draw:style-name="gr3" draw:text-style-name="P25" svg:x1="4.5972in" svg:y1="1.1972in" svg:x2="4.7091in" svg:y2="1.3091in"><text:p/></draw:line><draw:line draw:style-name="gr3" draw:text-style-name="P25" svg:x1="4.5972in" svg:y1="1.3091in" svg:x2="4.7091in" svg:y2="1.4209in"><text:p/></draw:line><draw:line draw:style-name="gr3" draw:text-style-name="P25" svg:x1="4.5972in" svg:y1="1.4209in" svg:x2="4.7091in" svg:y2="1.5327in"><text:p/></draw:line><draw:line draw:style-name="gr3" draw:text-style-name="P25" svg:x1="4.5972in" svg:y1="1.5327in" svg:x2="4.7091in" svg:y2="1.6445in"><text:p/></draw:line><draw:line draw:style-name="gr3" draw:text-style-name="P25" svg:x1="4.5972in" svg:y1="1.6445in" svg:x2="4.7091in" svg:y2="1.7563in"><text:p/></draw:line><draw:line draw:style-name="gr3" draw:text-style-name="P25" svg:x1="4.6661in" svg:y1="0.0362in" svg:x2="4.7024in" svg:y2="0.0724in"><text:p/></draw:line><draw:line draw:style-name="gr3" draw:text-style-name="P25" svg:x1="4.5972in" svg:y1="0.0791in" svg:x2="4.7091in" svg:y2="0.1909in"><text:p/></draw:line><draw:line draw:style-name="gr2" draw:text-style-name="P25" svg:x1="5.5563in" svg:y1="0.0307in" svg:x2="5.5563in" svg:y2="0.2933in"><text:p/></draw:line><draw:line draw:style-name="gr2" draw:text-style-name="P25" svg:x1="5.5563in" svg:y1="0.2933in" svg:x2="5.5563in" svg:y2="1.7626in"><text:p/></draw:line><draw:line draw:style-name="gr3" draw:text-style-name="P25" svg:x1="5.6673in" svg:y1="0.1909in" svg:x2="5.5555in" svg:y2="0.3028in"><text:p/></draw:line><draw:line draw:style-name="gr3" draw:text-style-name="P25" svg:x1="5.6673in" svg:y1="0.3028in" svg:x2="5.5555in" svg:y2="0.4146in"><text:p/></draw:line><draw:line draw:style-name="gr3" draw:text-style-name="P25" svg:x1="5.6673in" svg:y1="0.4146in" svg:x2="5.5555in" svg:y2="0.5264in"><text:p/></draw:line><draw:line draw:style-name="gr3" draw:text-style-name="P25" svg:x1="5.6673in" svg:y1="0.5264in" svg:x2="5.5555in" svg:y2="0.6382in"><text:p/></draw:line><draw:line draw:style-name="gr3" draw:text-style-name="P25" svg:x1="5.6673in" svg:y1="0.6382in" svg:x2="5.5555in" svg:y2="0.75in"><text:p/></draw:line><draw:line draw:style-name="gr3" draw:text-style-name="P25" svg:x1="5.6673in" svg:y1="0.75in" svg:x2="5.5555in" svg:y2="0.8618in"><text:p/></draw:line><draw:line draw:style-name="gr3" draw:text-style-name="P25" svg:x1="5.6673in" svg:y1="0.8618in" svg:x2="5.5555in" svg:y2="0.9736in"><text:p/></draw:line><draw:line draw:style-name="gr3" draw:text-style-name="P25" svg:x1="5.6673in" svg:y1="0.9736in" svg:x2="5.5555in" svg:y2="1.0854in"><text:p/></draw:line><draw:line draw:style-name="gr3" draw:text-style-name="P25" svg:x1="5.6673in" svg:y1="1.0854in" svg:x2="5.5555in" svg:y2="1.1972in"><text:p/></draw:line><draw:line draw:style-name="gr3" draw:text-style-name="P25" svg:x1="5.6673in" svg:y1="1.1972in" svg:x2="5.5555in" svg:y2="1.3091in"><text:p/></draw:line><draw:line draw:style-name="gr3" draw:text-style-name="P25" svg:x1="5.6673in" svg:y1="1.3091in" svg:x2="5.5555in" svg:y2="1.4209in"><text:p/></draw:line><draw:line draw:style-name="gr3" draw:text-style-name="P25" svg:x1="5.6673in" svg:y1="1.4209in" svg:x2="5.5555in" svg:y2="1.5327in"><text:p/></draw:line><draw:line draw:style-name="gr3" draw:text-style-name="P25" svg:x1="5.6673in" svg:y1="1.5327in" svg:x2="5.5555in" svg:y2="1.6445in"><text:p/></draw:line><draw:line draw:style-name="gr3" draw:text-style-name="P25" svg:x1="5.6673in" svg:y1="1.6445in" svg:x2="5.5555in" svg:y2="1.7563in"><text:p/></draw:line><draw:line draw:style-name="gr3" draw:text-style-name="P25" svg:x1="5.5996in" svg:y1="0.0362in" svg:x2="5.5634in" svg:y2="0.0724in"><text:p/></draw:line><draw:line draw:style-name="gr3" draw:text-style-name="P25" svg:x1="5.6673in" svg:y1="0.0791in" svg:x2="5.5555in" svg:y2="0.1909in"><text:p/></draw:line><draw:line draw:style-name="gr3" draw:text-style-name="P25" svg:x1="5.1165in" svg:y1="1.2299in" svg:x2="5.1165in" svg:y2="1.3343in"><text:p/></draw:line><draw:line draw:style-name="gr2" draw:text-style-name="P25" svg:x1="5.2693in" svg:y1="0.2854in" svg:x2="4.9665in" svg:y2="0.2854in"><text:p/></draw:line><draw:line draw:style-name="gr2" draw:text-style-name="P25" svg:x1="4.9665in" svg:y1="0.2854in" svg:x2="4.9665in" svg:y2="0.0689in"><text:p/></draw:line><draw:line draw:style-name="gr2" draw:text-style-name="P25" svg:x1="5.2693in" svg:y1="0.2854in" svg:x2="5.2693in" svg:y2="0.0689in"><text:p/></draw:line><draw:line draw:style-name="gr3" draw:text-style-name="P25" svg:x1="5.2035in" svg:y1="0.0689in" svg:x2="5.2697in" svg:y2="0.135in"><text:p/></draw:line><draw:line draw:style-name="gr3" draw:text-style-name="P25" svg:x1="5.0953in" svg:y1="0.0689in" svg:x2="5.2697in" svg:y2="0.2433in"><text:p/></draw:line><draw:line draw:style-name="gr3" draw:text-style-name="P25" svg:x1="4.9862in" svg:y1="0.0717in" svg:x2="5.2in" svg:y2="0.2854in"><text:p/></draw:line><draw:line draw:style-name="gr3" draw:text-style-name="P25" svg:x1="4.9709in" svg:y1="0.1669in" svg:x2="5.0898in" svg:y2="0.2858in"><text:p/></draw:line><draw:line draw:style-name="gr3" draw:text-style-name="P25" svg:x1="5.1063in" svg:y1="0.3126in" svg:x2="5.0354in" svg:y2="0.3535in"><text:p/></draw:line><draw:line draw:style-name="gr3" draw:text-style-name="P25" svg:x1="5.0398in" svg:y1="0.3563in" svg:x2="5.2024in" svg:y2="0.4508in"><text:p/></draw:line><draw:line draw:style-name="gr3" draw:text-style-name="P25" svg:x1="5.2024in" svg:y1="0.4508in" svg:x2="5.0398in" svg:y2="0.5445in"><text:p/></draw:line><draw:line draw:style-name="gr3" draw:text-style-name="P25" svg:x1="5.0409in" svg:y1="0.5445in" svg:x2="5.2035in" svg:y2="0.639in"><text:p/></draw:line><draw:line draw:style-name="gr3" draw:text-style-name="P25" svg:x1="5.1063in" svg:y1="0.3122in" svg:x2="5.1063in" svg:y2="0.285in"><text:p/></draw:line><draw:line draw:style-name="gr3" draw:text-style-name="P25" svg:x1="5.2028in" svg:y1="0.639in" svg:x2="5.1272in" svg:y2="0.6827in"><text:p/></draw:line><draw:line draw:style-name="gr3" draw:text-style-name="P25" svg:x1="5.128in" svg:y1="0.685in" svg:x2="5.128in" svg:y2="0.7787in"><text:p/></draw:line><draw:line draw:style-name="gr3" draw:text-style-name="P25" svg:x1="5.0409in" svg:y1="1.0807in" svg:x2="5.2035in" svg:y2="1.1752in"><text:p/></draw:line><draw:line draw:style-name="gr3" draw:text-style-name="P25" svg:x1="5.128in" svg:y1="0.8362in" svg:x2="5.0445in" svg:y2="0.8909in"><text:p/></draw:line><draw:line draw:style-name="gr3" draw:text-style-name="P25" svg:x1="5.128in" svg:y1="0.75in" svg:x2="5.128in" svg:y2="0.8362in"><text:p/></draw:line></draw:g><draw:g text:anchor-type="char" draw:z-index="5" draw:style-name="gr1"><draw:line draw:style-name="gr2" draw:text-style-name="P25" svg:x1="3.4945in" svg:y1="0.022in" svg:x2="3.4945in" svg:y2="0.2846in"><text:p/></draw:line><draw:line draw:style-name="gr2" draw:text-style-name="P25" svg:x1="3.2311in" svg:y1="0.2846in" svg:x2="3.4945in" svg:y2="0.2846in"><text:p/></draw:line><draw:line draw:style-name="gr2" draw:text-style-name="P25" svg:x1="3.2311in" svg:y1="0.2846in" svg:x2="3.2311in" svg:y2="1.7539in"><text:p/></draw:line><draw:line draw:style-name="gr3" draw:text-style-name="P25" svg:x1="3.3957in" svg:y1="0.3228in" svg:x2="3.3248in" svg:y2="0.3638in"><text:p/></draw:line><draw:line draw:style-name="gr3" draw:text-style-name="P25" svg:x1="3.3291in" svg:y1="0.3583in" svg:x2="3.4917in" svg:y2="0.4528in"><text:p/></draw:line><draw:line draw:style-name="gr3" draw:text-style-name="P25" svg:x1="3.4917in" svg:y1="0.4528in" svg:x2="3.3291in" svg:y2="0.5465in"><text:p/></draw:line><draw:line draw:style-name="gr3" draw:text-style-name="P25" svg:x1="3.3303in" svg:y1="0.5465in" svg:x2="3.4929in" svg:y2="0.6409in"><text:p/></draw:line><draw:line draw:style-name="gr3" draw:text-style-name="P25" svg:x1="3.4917in" svg:y1="0.6354in" svg:x2="3.3291in" svg:y2="0.7291in"><text:p/></draw:line><draw:line draw:style-name="gr3" draw:text-style-name="P25" svg:x1="3.3276in" svg:y1="0.7291in" svg:x2="3.4902in" svg:y2="0.8236in"><text:p/></draw:line><draw:line draw:style-name="gr3" draw:text-style-name="P25" svg:x1="3.4902in" svg:y1="0.8236in" svg:x2="3.3276in" svg:y2="0.9173in"><text:p/></draw:line><draw:line draw:style-name="gr3" draw:text-style-name="P25" svg:x1="3.3291in" svg:y1="0.9173in" svg:x2="3.4917in" svg:y2="1.0118in"><text:p/></draw:line><draw:line draw:style-name="gr3" draw:text-style-name="P25" svg:x1="3.4902in" svg:y1="1.0059in" svg:x2="3.3276in" svg:y2="1.0996in"><text:p/></draw:line><draw:line draw:style-name="gr3" draw:text-style-name="P25" svg:x1="3.3303in" svg:y1="1.1in" svg:x2="3.4929in" svg:y2="1.1945in"><text:p/></draw:line><draw:line draw:style-name="gr3" draw:text-style-name="P25" svg:x1="3.4878in" svg:y1="1.1984in" svg:x2="3.4012in" svg:y2="1.2484in"><text:p/></draw:line><draw:custom-shape draw:style-name="gr4" draw:text-style-name="P26" svg:width="0.3358in" svg:height="0.7598in" draw:transform="rotate (-1.5707963267949) translate (4.03611111111111in 1.32569444444444in)"><text:p/><draw:enhanced-geometry svg:viewBox="0 0 21600 21600" draw:mirror-horizontal="true" draw:type="rectangle" draw:enhanced-path="M 0 0 L 21600 0 21600 21600 0 21600 0 0 Z N"/></draw:custom-shape><draw:line draw:style-name="gr5" draw:text-style-name="P25" svg:x1="3.6445in" svg:y1="1.3256in" svg:x2="3.6445in" svg:y2="0.9173in"><text:p/></draw:line><draw:line draw:style-name="gr5" draw:text-style-name="P25" svg:x1="3.6445in" svg:y1="1.661in" svg:x2="3.6445in" svg:y2="2.1047in"><text:p/></draw:line><draw:line draw:style-name="gr3" draw:text-style-name="P25" svg:x1="3.1193in" svg:y1="0.1823in" svg:x2="3.2311in" svg:y2="0.2941in"><text:p/></draw:line><draw:line draw:style-name="gr3" draw:text-style-name="P25" svg:x1="3.1193in" svg:y1="0.2941in" svg:x2="3.2311in" svg:y2="0.4059in"><text:p/></draw:line><draw:line draw:style-name="gr3" draw:text-style-name="P25" svg:x1="3.1193in" svg:y1="0.4059in" svg:x2="3.2311in" svg:y2="0.5177in"><text:p/></draw:line><draw:line draw:style-name="gr3" draw:text-style-name="P25" svg:x1="3.1193in" svg:y1="0.5177in" svg:x2="3.2311in" svg:y2="0.6295in"><text:p/></draw:line><draw:line draw:style-name="gr3" draw:text-style-name="P25" svg:x1="3.1193in" svg:y1="0.6295in" svg:x2="3.2311in" svg:y2="0.7413in"><text:p/></draw:line><draw:line draw:style-name="gr3" draw:text-style-name="P25" svg:x1="3.1193in" svg:y1="0.7413in" svg:x2="3.2311in" svg:y2="0.8531in"><text:p/></draw:line><draw:line draw:style-name="gr3" draw:text-style-name="P25" svg:x1="3.1193in" svg:y1="0.8531in" svg:x2="3.2311in" svg:y2="0.965in"><text:p/></draw:line><draw:line draw:style-name="gr3" draw:text-style-name="P25" svg:x1="3.1193in" svg:y1="0.965in" svg:x2="3.2311in" svg:y2="1.0768in"><text:p/></draw:line><draw:line draw:style-name="gr3" draw:text-style-name="P25" svg:x1="3.1193in" svg:y1="1.0768in" svg:x2="3.2311in" svg:y2="1.1886in"><text:p/></draw:line><draw:line draw:style-name="gr3" draw:text-style-name="P25" svg:x1="3.1193in" svg:y1="1.1886in" svg:x2="3.2311in" svg:y2="1.3004in"><text:p/></draw:line><draw:line draw:style-name="gr3" draw:text-style-name="P25" svg:x1="3.1193in" svg:y1="1.3004in" svg:x2="3.2311in" svg:y2="1.4122in"><text:p/></draw:line><draw:line draw:style-name="gr3" draw:text-style-name="P25" svg:x1="3.1193in" svg:y1="1.4122in" svg:x2="3.2311in" svg:y2="1.524in"><text:p/></draw:line><draw:line draw:style-name="gr3" draw:text-style-name="P25" svg:x1="3.1193in" svg:y1="1.524in" svg:x2="3.2311in" svg:y2="1.6358in"><text:p/></draw:line><draw:line draw:style-name="gr3" draw:text-style-name="P25" svg:x1="3.1193in" svg:y1="1.6358in" svg:x2="3.2311in" svg:y2="1.7476in"><text:p/></draw:line><draw:line draw:style-name="gr3" draw:text-style-name="P25" svg:x1="3.4059in" svg:y1="0.022in" svg:x2="3.4961in" svg:y2="0.1122in"><text:p/></draw:line><draw:line draw:style-name="gr3" draw:text-style-name="P25" svg:x1="3.3in" svg:y1="0.0276in" svg:x2="3.4882in" svg:y2="0.2157in"><text:p/></draw:line><draw:line draw:style-name="gr3" draw:text-style-name="P25" svg:x1="3.1882in" svg:y1="0.0276in" svg:x2="3.4453in" svg:y2="0.2846in"><text:p/></draw:line><draw:line draw:style-name="gr3" draw:text-style-name="P25" svg:x1="3.1193in" svg:y1="0.0705in" svg:x2="3.3331in" svg:y2="0.2843in"><text:p/></draw:line><draw:g draw:style-name="gr6"><draw:line draw:style-name="gr2" draw:text-style-name="P25" svg:x1="3.8146in" svg:y1="0.022in" svg:x2="3.8146in" svg:y2="0.2846in"><text:p/></draw:line><draw:line draw:style-name="gr2" draw:text-style-name="P25" svg:x1="4.078in" svg:y1="0.2846in" svg:x2="3.8146in" svg:y2="0.2846in"><text:p/></draw:line><draw:line draw:style-name="gr2" draw:text-style-name="P25" svg:x1="4.0776in" svg:y1="0.2846in" svg:x2="4.0776in" svg:y2="1.7539in"><text:p/></draw:line><draw:line draw:style-name="gr3" draw:text-style-name="P25" svg:x1="4.1894in" svg:y1="0.1823in" svg:x2="4.0776in" svg:y2="0.2941in"><text:p/></draw:line><draw:line draw:style-name="gr3" draw:text-style-name="P25" svg:x1="4.1894in" svg:y1="0.2941in" svg:x2="4.0776in" svg:y2="0.4059in"><text:p/></draw:line><draw:line draw:style-name="gr3" draw:text-style-name="P25" svg:x1="4.1894in" svg:y1="0.4059in" svg:x2="4.0776in" svg:y2="0.5177in"><text:p/></draw:line><draw:line draw:style-name="gr3" draw:text-style-name="P25" svg:x1="4.1894in" svg:y1="0.5177in" svg:x2="4.0776in" svg:y2="0.6295in"><text:p/></draw:line><draw:line draw:style-name="gr3" draw:text-style-name="P25" svg:x1="4.1894in" svg:y1="0.6295in" svg:x2="4.0776in" svg:y2="0.7413in"><text:p/></draw:line><draw:line draw:style-name="gr3" draw:text-style-name="P25" svg:x1="4.1894in" svg:y1="0.7413in" svg:x2="4.0776in" svg:y2="0.8531in"><text:p/></draw:line><draw:line draw:style-name="gr3" draw:text-style-name="P25" svg:x1="4.1894in" svg:y1="0.8531in" svg:x2="4.0776in" svg:y2="0.965in"><text:p/></draw:line><draw:line draw:style-name="gr3" draw:text-style-name="P25" svg:x1="4.1894in" svg:y1="0.965in" svg:x2="4.0776in" svg:y2="1.0768in"><text:p/></draw:line><draw:line draw:style-name="gr3" draw:text-style-name="P25" svg:x1="4.1894in" svg:y1="1.0768in" svg:x2="4.0776in" svg:y2="1.1886in"><text:p/></draw:line><draw:line draw:style-name="gr3" draw:text-style-name="P25" svg:x1="4.1894in" svg:y1="1.1886in" svg:x2="4.0776in" svg:y2="1.3004in"><text:p/></draw:line><draw:line draw:style-name="gr3" draw:text-style-name="P25" svg:x1="4.1894in" svg:y1="1.3004in" svg:x2="4.0776in" svg:y2="1.4122in"><text:p/></draw:line><draw:line draw:style-name="gr3" draw:text-style-name="P25" svg:x1="4.1894in" svg:y1="1.4122in" svg:x2="4.0776in" svg:y2="1.524in"><text:p/></draw:line><draw:line draw:style-name="gr3" draw:text-style-name="P25" svg:x1="4.1894in" svg:y1="1.524in" svg:x2="4.0776in" svg:y2="1.6358in"><text:p/></draw:line><draw:line draw:style-name="gr3" draw:text-style-name="P25" svg:x1="4.1894in" svg:y1="1.6358in" svg:x2="4.0776in" svg:y2="1.7476in"><text:p/></draw:line><draw:line draw:style-name="gr3" draw:text-style-name="P25" svg:x1="3.9024in" svg:y1="0.022in" svg:x2="3.8122in" svg:y2="0.1122in"><text:p/></draw:line><draw:line draw:style-name="gr3" draw:text-style-name="P25" svg:x1="4.0091in" svg:y1="0.0276in" svg:x2="3.8209in" svg:y2="0.2157in"><text:p/></draw:line><draw:line draw:style-name="gr3" draw:text-style-name="P25" svg:x1="4.1209in" svg:y1="0.0276in" svg:x2="3.8638in" svg:y2="0.2846in"><text:p/></draw:line><draw:line draw:style-name="gr3" draw:text-style-name="P25" svg:x1="4.1894in" svg:y1="0.0705in" svg:x2="3.9756in" svg:y2="0.2843in"><text:p/></draw:line></draw:g><draw:line draw:style-name="gr3" draw:text-style-name="P25" svg:x1="3.3957in" svg:y1="0.322in" svg:x2="3.3957in" svg:y2="0.2839in"><text:p/></draw:line><draw:line draw:style-name="gr3" draw:text-style-name="P25" svg:x1="3.402in" svg:y1="1.2484in" svg:x2="3.402in" svg:y2="1.3256in"><text:p/></draw:line><draw:line draw:style-name="gr3" draw:text-style-name="P25" svg:x1="3.8882in" svg:y1="0.3283in" svg:x2="3.8173in" svg:y2="0.3693in"><text:p/></draw:line><draw:line draw:style-name="gr3" draw:text-style-name="P25" svg:x1="3.8213in" svg:y1="0.3638in" svg:x2="3.9839in" svg:y2="0.4583in"><text:p/></draw:line><draw:line draw:style-name="gr3" draw:text-style-name="P25" svg:x1="3.9839in" svg:y1="0.4583in" svg:x2="3.8213in" svg:y2="0.552in"><text:p/></draw:line><draw:line draw:style-name="gr3" draw:text-style-name="P25" svg:x1="3.8228in" svg:y1="0.552in" svg:x2="3.9854in" svg:y2="0.6465in"><text:p/></draw:line><draw:line draw:style-name="gr3" draw:text-style-name="P25" svg:x1="3.9839in" svg:y1="0.6409in" svg:x2="3.8213in" svg:y2="0.7346in"><text:p/></draw:line><draw:line draw:style-name="gr3" draw:text-style-name="P25" svg:x1="3.8201in" svg:y1="0.7346in" svg:x2="3.9827in" svg:y2="0.8291in"><text:p/></draw:line><draw:line draw:style-name="gr3" draw:text-style-name="P25" svg:x1="3.9827in" svg:y1="0.8291in" svg:x2="3.8201in" svg:y2="0.9228in"><text:p/></draw:line><draw:line draw:style-name="gr3" draw:text-style-name="P25" svg:x1="3.8213in" svg:y1="0.9228in" svg:x2="3.9839in" svg:y2="1.0173in"><text:p/></draw:line><draw:line draw:style-name="gr3" draw:text-style-name="P25" svg:x1="3.9827in" svg:y1="1.0118in" svg:x2="3.8201in" svg:y2="1.1055in"><text:p/></draw:line><draw:line draw:style-name="gr3" draw:text-style-name="P25" svg:x1="3.8228in" svg:y1="1.1055in" svg:x2="3.9854in" svg:y2="1.2in"><text:p/></draw:line><draw:line draw:style-name="gr3" draw:text-style-name="P25" svg:x1="3.9803in" svg:y1="1.2039in" svg:x2="3.8937in" svg:y2="1.2539in"><text:p/></draw:line><draw:line draw:style-name="gr3" draw:text-style-name="P25" svg:x1="3.8882in" svg:y1="0.3276in" svg:x2="3.8882in" svg:y2="0.2894in"><text:p/></draw:line><draw:line draw:style-name="gr3" draw:text-style-name="P25" svg:x1="3.8945in" svg:y1="1.2539in" svg:x2="3.8945in" svg:y2="1.3311in"><text:p/></draw:line></draw:g></text:p>
      <text:p text:style-name="P21"><draw:frame draw:style-name="fr1" draw:name="Frame3" text:anchor-type="char" svg:x="1.0783in" svg:y="0.0701in" svg:width="0.1937in" svg:height="0.2638in" draw:z-index="30"><draw:text-box><text:p text:style-name="P4"><draw:frame draw:style-name="fr2" draw:name="Object2" text:anchor-type="as-char" svg:width="0.2839in" svg:height="0.2217in" draw:z-index="0"><draw:object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1" draw:name="Frame4" text:anchor-type="char" svg:x="1.7957in" svg:y="0.1362in" svg:width="0.1598in" svg:height="0.1728in" draw:z-index="11"><draw:text-box><text:p text:style-name="P4">m</text:p></draw:text-box></draw:frame><draw:line text:anchor-type="char" draw:z-index="7" draw:style-name="gr7" draw:text-style-name="P25" svg:x1="3.9189in" svg:y1="0.0874in" svg:x2="5in" svg:y2="0.0874in"><text:p/></draw:line><draw:line text:anchor-type="char" draw:z-index="9" draw:style-name="gr8" draw:text-style-name="P25" svg:x1="4.5016in" svg:y1="0.0992in" svg:x2="4.5016in" svg:y2="1.1366in"><text:p/></draw:line></text:p>
      <text:p text:style-name="P21"><draw:frame draw:style-name="fr1" draw:name="Frame5" text:anchor-type="char" svg:x="4.8866in" svg:y="0.052in" svg:width="0.2717in" svg:height="0.1728in" draw:z-index="20"><draw:text-box><text:p text:style-name="Standard"><text:span text:style-name="T3">k</text:span><text:span text:style-name="T5">1</text:span></text:p></draw:text-box></draw:frame><draw:line text:anchor-type="char" draw:z-index="3" draw:style-name="gr7" draw:text-style-name="P25" svg:x1="1.7047in" svg:y1="0.0291in" svg:x2="1.7047in" svg:y2="1.2083in"><text:p/></draw:line></text:p>
      <text:p text:style-name="P21"><draw:frame draw:style-name="fr1" draw:name="Frame6" text:anchor-type="char" svg:x="5.2689in" svg:y="0.0874in" svg:width="0.1937in" svg:height="0.2638in" draw:z-index="32"><draw:text-box><text:p text:style-name="P4"><draw:frame draw:style-name="fr2" draw:name="Object3" text:anchor-type="as-char" svg:width="0.2839in" svg:height="0.2217in" draw:z-index="0"><draw:object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Frame7" text:anchor-type="char" svg:x="3.5602in" svg:y="0.0516in" svg:width="0.1937in" svg:height="0.2638in" draw:z-index="31"><draw:text-box><text:p text:style-name="P4"><draw:frame draw:style-name="fr2" draw:name="Object4" text:anchor-type="as-char" svg:width="0.2839in" svg:height="0.2217in" draw:z-index="0"><draw:object xlink:href="./Object 4" xlink:type="simple" xlink:show="embed" xlink:actuate="onLoad"/><draw:image xlink:href="./ObjectReplacements/Object 4" xlink:type="simple" xlink:show="embed" xlink:actuate="onLoad"/></draw:frame></text:p></draw:text-box></draw:frame><draw:frame draw:style-name="fr1" draw:name="Frame8" text:anchor-type="char" svg:x="0.6799in" svg:y="0.072in" svg:width="0.2717in" svg:height="0.1728in" draw:z-index="22"><draw:text-box><text:p text:style-name="Standard"><text:span text:style-name="T3">k</text:span><text:span text:style-name="T8"> </text:span><text:span text:style-name="T5">2</text:span></text:p></draw:text-box></draw:frame><draw:frame draw:style-name="fr1" draw:name="Frame9" text:anchor-type="char" svg:x="4.2902in" svg:y="0.15in" svg:width="0.1598in" svg:height="0.1728in" draw:z-index="13"><draw:text-box><text:p text:style-name="P4">L</text:p></draw:text-box></draw:frame><draw:line text:anchor-type="char" draw:z-index="2" draw:style-name="gr7" draw:text-style-name="P25" svg:x1="0.6681in" svg:y1="0.0874in" svg:x2="0.6681in" svg:y2="1.1685in"><text:p/></draw:line></text:p>
      <text:p text:style-name="P21"><draw:frame draw:style-name="fr1" draw:name="Frame10" text:anchor-type="char" svg:x="3.2555in" svg:y="0.1311in" svg:width="0.2717in" svg:height="0.1728in" draw:z-index="19"><draw:text-box><text:p text:style-name="Standard"><text:span text:style-name="T3">k</text:span><text:span text:style-name="T5">1</text:span></text:p></draw:text-box></draw:frame></text:p>
      <text:p text:style-name="P21"><draw:frame draw:style-name="fr1" draw:name="Frame11" text:anchor-type="char" svg:x="1.9075in" svg:y="0.0055in" svg:width="0.5728in" svg:height="0.1728in" draw:z-index="34"><draw:text-box><text:p text:style-name="Standard">Рис. 10</text:p></draw:text-box></draw:frame><draw:frame draw:style-name="fr1" draw:name="Frame12" text:anchor-type="char" svg:x="4.8665in" svg:y="0.0055in" svg:width="0.2717in" svg:height="0.1728in" draw:z-index="24"><draw:text-box><text:p text:style-name="Standard"><text:span text:style-name="T3">k</text:span><text:span text:style-name="T8"> </text:span><text:span text:style-name="T5">2</text:span></text:p></draw:text-box></draw:frame><draw:frame draw:style-name="fr1" draw:name="Frame13" text:anchor-type="char" svg:x="3.9193in" svg:y="0.0528in" svg:width="0.2717in" svg:height="0.1728in" draw:z-index="23"><draw:text-box><text:p text:style-name="Standard"><text:span text:style-name="T3">k</text:span><text:span text:style-name="T8"> </text:span><text:span text:style-name="T5">2</text:span></text:p></draw:text-box></draw:frame><draw:frame draw:style-name="fr1" draw:name="Frame14" text:anchor-type="char" svg:x="1.1126in" svg:y="0.098in" svg:width="0.1598in" svg:height="0.1728in" draw:z-index="12"><draw:text-box><text:p text:style-name="P4">L</text:p></draw:text-box></draw:frame><draw:g text:anchor-type="char" draw:z-index="0" draw:style-name="gr1"><draw:line draw:style-name="gr2" draw:text-style-name="P25" svg:x1="0.4055in" svg:y1="-0.7201in" svg:x2="0.6681in" svg:y2="-0.7201in"><text:p/></draw:line><draw:line draw:style-name="gr2" draw:text-style-name="P25" svg:x1="0.6681in" svg:y1="-0.9835in" svg:x2="0.6681in" svg:y2="-0.7201in"><text:p/></draw:line><draw:line draw:style-name="gr2" draw:text-style-name="P25" svg:x1="0.6681in" svg:y1="-0.9835in" svg:x2="2.1374in" svg:y2="-0.9835in"><text:p/></draw:line><draw:line draw:style-name="gr3" draw:text-style-name="P25" svg:x1="0.7063in" svg:y1="-0.8189in" svg:x2="0.7472in" svg:y2="-0.8898in"><text:p/></draw:line><draw:line draw:style-name="gr3" draw:text-style-name="P25" svg:x1="0.7417in" svg:y1="-0.8854in" svg:x2="0.8362in" svg:y2="-0.7228in"><text:p/></draw:line><draw:line draw:style-name="gr3" draw:text-style-name="P25" svg:x1="0.8362in" svg:y1="-0.7228in" svg:x2="0.9299in" svg:y2="-0.8854in"><text:p/></draw:line><draw:line draw:style-name="gr3" draw:text-style-name="P25" svg:x1="0.9299in" svg:y1="-0.8843in" svg:x2="1.0244in" svg:y2="-0.7217in"><text:p/></draw:line><draw:line draw:style-name="gr3" draw:text-style-name="P25" svg:x1="1.0189in" svg:y1="-0.7228in" svg:x2="1.1126in" svg:y2="-0.8854in"><text:p/></draw:line><draw:line draw:style-name="gr3" draw:text-style-name="P25" svg:x1="1.1126in" svg:y1="-0.887in" svg:x2="1.2071in" svg:y2="-0.7244in"><text:p/></draw:line><draw:line draw:style-name="gr3" draw:text-style-name="P25" svg:x1="1.2071in" svg:y1="-0.7244in" svg:x2="1.3008in" svg:y2="-0.887in"><text:p/></draw:line><draw:line draw:style-name="gr3" draw:text-style-name="P25" svg:x1="1.3008in" svg:y1="-0.8854in" svg:x2="1.3953in" svg:y2="-0.7228in"><text:p/></draw:line><draw:line draw:style-name="gr3" draw:text-style-name="P25" svg:x1="1.3894in" svg:y1="-0.7244in" svg:x2="1.4831in" svg:y2="-0.887in"><text:p/></draw:line><draw:line draw:style-name="gr3" draw:text-style-name="P25" svg:x1="1.4835in" svg:y1="-0.8843in" svg:x2="1.578in" svg:y2="-0.7217in"><text:p/></draw:line><draw:line draw:style-name="gr3" draw:text-style-name="P25" svg:x1="1.5819in" svg:y1="-0.7268in" svg:x2="1.6319in" svg:y2="-0.8134in"><text:p/></draw:line><draw:custom-shape draw:style-name="gr4" draw:text-style-name="P26" svg:width="0.3358in" svg:height="0.7598in" svg:x="1.7091in" svg:y="-0.9382in"><text:p/><draw:enhanced-geometry svg:viewBox="0 0 21600 21600" draw:type="rectangle" draw:enhanced-path="M 0 0 L 21600 0 21600 21600 0 21600 0 0 Z N"/></draw:custom-shape><draw:line draw:style-name="gr5" draw:text-style-name="P25" svg:x1="1.7091in" svg:y1="-0.5701in" svg:x2="1.3008in" svg:y2="-0.5701in"><text:p/></draw:line><draw:line draw:style-name="gr5" draw:text-style-name="P25" svg:x1="2.0445in" svg:y1="-0.5701in" svg:x2="2.4882in" svg:y2="-0.5701in"><text:p/></draw:line><draw:line draw:style-name="gr3" draw:text-style-name="P25" svg:x1="0.5657in" svg:y1="-1.0953in" svg:x2="0.6776in" svg:y2="-0.9835in"><text:p/></draw:line><draw:line draw:style-name="gr3" draw:text-style-name="P25" svg:x1="0.6776in" svg:y1="-1.0953in" svg:x2="0.7894in" svg:y2="-0.9835in"><text:p/></draw:line><draw:line draw:style-name="gr3" draw:text-style-name="P25" svg:x1="0.7894in" svg:y1="-1.0953in" svg:x2="0.9012in" svg:y2="-0.9835in"><text:p/></draw:line><draw:line draw:style-name="gr3" draw:text-style-name="P25" svg:x1="0.9012in" svg:y1="-1.0953in" svg:x2="1.013in" svg:y2="-0.9835in"><text:p/></draw:line><draw:line draw:style-name="gr3" draw:text-style-name="P25" svg:x1="1.013in" svg:y1="-1.0953in" svg:x2="1.1248in" svg:y2="-0.9835in"><text:p/></draw:line><draw:line draw:style-name="gr3" draw:text-style-name="P25" svg:x1="1.1248in" svg:y1="-1.0953in" svg:x2="1.2366in" svg:y2="-0.9835in"><text:p/></draw:line><draw:line draw:style-name="gr3" draw:text-style-name="P25" svg:x1="1.2366in" svg:y1="-1.0953in" svg:x2="1.3484in" svg:y2="-0.9835in"><text:p/></draw:line><draw:line draw:style-name="gr3" draw:text-style-name="P25" svg:x1="1.3484in" svg:y1="-1.0953in" svg:x2="1.4602in" svg:y2="-0.9835in"><text:p/></draw:line><draw:line draw:style-name="gr3" draw:text-style-name="P25" svg:x1="1.4602in" svg:y1="-1.0953in" svg:x2="1.572in" svg:y2="-0.9835in"><text:p/></draw:line><draw:line draw:style-name="gr3" draw:text-style-name="P25" svg:x1="1.572in" svg:y1="-1.0953in" svg:x2="1.6839in" svg:y2="-0.9835in"><text:p/></draw:line><draw:line draw:style-name="gr3" draw:text-style-name="P25" svg:x1="1.6839in" svg:y1="-1.0953in" svg:x2="1.7957in" svg:y2="-0.9835in"><text:p/></draw:line><draw:line draw:style-name="gr3" draw:text-style-name="P25" svg:x1="1.7957in" svg:y1="-1.0953in" svg:x2="1.9075in" svg:y2="-0.9835in"><text:p/></draw:line><draw:line draw:style-name="gr3" draw:text-style-name="P25" svg:x1="1.9075in" svg:y1="-1.0953in" svg:x2="2.0193in" svg:y2="-0.9835in"><text:p/></draw:line><draw:line draw:style-name="gr3" draw:text-style-name="P25" svg:x1="2.0193in" svg:y1="-1.0953in" svg:x2="2.1311in" svg:y2="-0.9835in"><text:p/></draw:line><draw:line draw:style-name="gr3" draw:text-style-name="P25" svg:x1="0.4055in" svg:y1="-0.8087in" svg:x2="0.4957in" svg:y2="-0.7185in"><text:p/></draw:line><draw:line draw:style-name="gr3" draw:text-style-name="P25" svg:x1="0.411in" svg:y1="-0.9146in" svg:x2="0.5992in" svg:y2="-0.7264in"><text:p/></draw:line><draw:line draw:style-name="gr3" draw:text-style-name="P25" svg:x1="0.411in" svg:y1="-1.0264in" svg:x2="0.6681in" svg:y2="-0.7693in"><text:p/></draw:line><draw:line draw:style-name="gr3" draw:text-style-name="P25" svg:x1="0.4539in" svg:y1="-1.0953in" svg:x2="0.6677in" svg:y2="-0.8815in"><text:p/></draw:line><draw:g draw:style-name="gr6"><draw:line draw:style-name="gr2" draw:text-style-name="P25" svg:x1="0.4055in" svg:y1="-0.4in" svg:x2="0.6681in" svg:y2="-0.4in"><text:p/></draw:line><draw:line draw:style-name="gr2" draw:text-style-name="P25" svg:x1="0.6681in" svg:y1="-0.1366in" svg:x2="0.6681in" svg:y2="-0.4in"><text:p/></draw:line><draw:line draw:style-name="gr2" draw:text-style-name="P25" svg:x1="0.6681in" svg:y1="-0.137in" svg:x2="2.1374in" svg:y2="-0.137in"><text:p/></draw:line><draw:line draw:style-name="gr3" draw:text-style-name="P25" svg:x1="0.5657in" svg:y1="-0.0252in" svg:x2="0.6776in" svg:y2="-0.137in"><text:p/></draw:line><draw:line draw:style-name="gr3" draw:text-style-name="P25" svg:x1="0.6776in" svg:y1="-0.0252in" svg:x2="0.7894in" svg:y2="-0.137in"><text:p/></draw:line><draw:line draw:style-name="gr3" draw:text-style-name="P25" svg:x1="0.7894in" svg:y1="-0.0252in" svg:x2="0.9012in" svg:y2="-0.137in"><text:p/></draw:line><draw:line draw:style-name="gr3" draw:text-style-name="P25" svg:x1="0.9012in" svg:y1="-0.0252in" svg:x2="1.013in" svg:y2="-0.137in"><text:p/></draw:line><draw:line draw:style-name="gr3" draw:text-style-name="P25" svg:x1="1.013in" svg:y1="-0.0252in" svg:x2="1.1248in" svg:y2="-0.137in"><text:p/></draw:line><draw:line draw:style-name="gr3" draw:text-style-name="P25" svg:x1="1.1248in" svg:y1="-0.0252in" svg:x2="1.2366in" svg:y2="-0.137in"><text:p/></draw:line><draw:line draw:style-name="gr3" draw:text-style-name="P25" svg:x1="1.2366in" svg:y1="-0.0252in" svg:x2="1.3484in" svg:y2="-0.137in"><text:p/></draw:line><draw:line draw:style-name="gr3" draw:text-style-name="P25" svg:x1="1.3484in" svg:y1="-0.0252in" svg:x2="1.4602in" svg:y2="-0.137in"><text:p/></draw:line><draw:line draw:style-name="gr3" draw:text-style-name="P25" svg:x1="1.4602in" svg:y1="-0.0252in" svg:x2="1.572in" svg:y2="-0.137in"><text:p/></draw:line><draw:line draw:style-name="gr3" draw:text-style-name="P25" svg:x1="1.572in" svg:y1="-0.0252in" svg:x2="1.6839in" svg:y2="-0.137in"><text:p/></draw:line><draw:line draw:style-name="gr3" draw:text-style-name="P25" svg:x1="1.6839in" svg:y1="-0.0252in" svg:x2="1.7957in" svg:y2="-0.137in"><text:p/></draw:line><draw:line draw:style-name="gr3" draw:text-style-name="P25" svg:x1="1.7957in" svg:y1="-0.0252in" svg:x2="1.9075in" svg:y2="-0.137in"><text:p/></draw:line><draw:line draw:style-name="gr3" draw:text-style-name="P25" svg:x1="1.9075in" svg:y1="-0.0252in" svg:x2="2.0193in" svg:y2="-0.137in"><text:p/></draw:line><draw:line draw:style-name="gr3" draw:text-style-name="P25" svg:x1="2.0193in" svg:y1="-0.0252in" svg:x2="2.1311in" svg:y2="-0.137in"><text:p/></draw:line><draw:line draw:style-name="gr3" draw:text-style-name="P25" svg:x1="0.4055in" svg:y1="-0.3122in" svg:x2="0.4957in" svg:y2="-0.4024in"><text:p/></draw:line><draw:line draw:style-name="gr3" draw:text-style-name="P25" svg:x1="0.411in" svg:y1="-0.2055in" svg:x2="0.5992in" svg:y2="-0.3937in"><text:p/></draw:line><draw:line draw:style-name="gr3" draw:text-style-name="P25" svg:x1="0.411in" svg:y1="-0.0937in" svg:x2="0.6681in" svg:y2="-0.3508in"><text:p/></draw:line><draw:line draw:style-name="gr3" draw:text-style-name="P25" svg:x1="0.4539in" svg:y1="-0.0252in" svg:x2="0.6677in" svg:y2="-0.239in"><text:p/></draw:line></draw:g><draw:line draw:style-name="gr3" draw:text-style-name="P25" svg:x1="0.7055in" svg:y1="-0.8189in" svg:x2="0.6673in" svg:y2="-0.8189in"><text:p/></draw:line><draw:line draw:style-name="gr3" draw:text-style-name="P25" svg:x1="1.6319in" svg:y1="-0.8126in" svg:x2="1.7091in" svg:y2="-0.8126in"><text:p/></draw:line><draw:line draw:style-name="gr3" draw:text-style-name="P25" svg:x1="0.7118in" svg:y1="-0.3264in" svg:x2="0.7528in" svg:y2="-0.3972in"><text:p/></draw:line><draw:line draw:style-name="gr3" draw:text-style-name="P25" svg:x1="0.7472in" svg:y1="-0.3933in" svg:x2="0.8417in" svg:y2="-0.2307in"><text:p/></draw:line><draw:line draw:style-name="gr3" draw:text-style-name="P25" svg:x1="0.8417in" svg:y1="-0.2307in" svg:x2="0.9354in" svg:y2="-0.3933in"><text:p/></draw:line><draw:line draw:style-name="gr3" draw:text-style-name="P25" svg:x1="0.9354in" svg:y1="-0.3917in" svg:x2="1.0299in" svg:y2="-0.2291in"><text:p/></draw:line><draw:line draw:style-name="gr3" draw:text-style-name="P25" svg:x1="1.0244in" svg:y1="-0.2307in" svg:x2="1.1181in" svg:y2="-0.3933in"><text:p/></draw:line><draw:line draw:style-name="gr3" draw:text-style-name="P25" svg:x1="1.1181in" svg:y1="-0.3945in" svg:x2="1.2126in" svg:y2="-0.2319in"><text:p/></draw:line><draw:line draw:style-name="gr3" draw:text-style-name="P25" svg:x1="1.2126in" svg:y1="-0.2319in" svg:x2="1.3063in" svg:y2="-0.3945in"><text:p/></draw:line><draw:line draw:style-name="gr3" draw:text-style-name="P25" svg:x1="1.3063in" svg:y1="-0.3933in" svg:x2="1.4008in" svg:y2="-0.2307in"><text:p/></draw:line><draw:line draw:style-name="gr3" draw:text-style-name="P25" svg:x1="1.3953in" svg:y1="-0.2319in" svg:x2="1.489in" svg:y2="-0.3945in"><text:p/></draw:line><draw:line draw:style-name="gr3" draw:text-style-name="P25" svg:x1="1.489in" svg:y1="-0.3917in" svg:x2="1.5835in" svg:y2="-0.2291in"><text:p/></draw:line><draw:line draw:style-name="gr3" draw:text-style-name="P25" svg:x1="1.5874in" svg:y1="-0.2343in" svg:x2="1.6374in" svg:y2="-0.3209in"><text:p/></draw:line><draw:line draw:style-name="gr3" draw:text-style-name="P25" svg:x1="0.711in" svg:y1="-0.3264in" svg:x2="0.6728in" svg:y2="-0.3264in"><text:p/></draw:line><draw:line draw:style-name="gr3" draw:text-style-name="P25" svg:x1="1.6374in" svg:y1="-0.3201in" svg:x2="1.7146in" svg:y2="-0.3201in"><text:p/></draw:line></draw:g></text:p>
      <text:p text:style-name="P21"><draw:line text:anchor-type="char" draw:z-index="8" draw:style-name="gr7" draw:text-style-name="P25" svg:x1="3.6689in" svg:y1="0.172in" svg:x2="4.848in" svg:y2="0.172in"><text:p/></draw:line><draw:line text:anchor-type="char" draw:z-index="4" draw:style-name="gr8" draw:text-style-name="P25" svg:x1="0.6736in" svg:y1="0.0953in" svg:x2="1.711in" svg:y2="0.0953in"><text:p/></draw:line></text:p>
      <text:p text:style-name="P21"><draw:frame draw:style-name="fr1" draw:name="Frame15" text:anchor-type="char" svg:x="3.5945in" svg:y="0.0783in" svg:width="0.1598in" svg:height="0.1728in" draw:z-index="15"><draw:text-box><text:p text:style-name="P4">m</text:p></draw:text-box></draw:frame><draw:frame draw:style-name="fr1" draw:name="Frame16" text:anchor-type="char" svg:x="5.0437in" svg:y="0.1043in" svg:width="0.1598in" svg:height="0.1728in" draw:z-index="16"><draw:text-box><text:p text:style-name="P4">m</text:p></draw:text-box></draw:frame><draw:g text:anchor-type="char" draw:z-index="1" draw:style-name="gr1"><draw:line draw:style-name="gr2" draw:text-style-name="P25" svg:x1="0.439in" svg:y1="0.111in" svg:x2="0.7016in" svg:y2="0.111in"><text:p/></draw:line><draw:line draw:style-name="gr2" draw:text-style-name="P25" svg:x1="0.6764in" svg:y1="0.111in" svg:x2="2.1457in" svg:y2="0.111in"><text:p/></draw:line><draw:line draw:style-name="gr3" draw:text-style-name="P25" svg:x1="1.3685in" svg:y1="0.6055in" svg:x2="1.4622in" svg:y2="0.4429in"><text:p/></draw:line><draw:line draw:style-name="gr3" draw:text-style-name="P25" svg:x1="1.274in" svg:y1="0.4429in" svg:x2="1.3685in" svg:y2="0.6055in"><text:p/></draw:line><draw:line draw:style-name="gr3" draw:text-style-name="P25" svg:x1="1.5583in" svg:y1="0.602in" svg:x2="1.613in" svg:y2="0.5185in"><text:p/></draw:line><draw:custom-shape draw:style-name="gr4" draw:text-style-name="P26" svg:width="0.3358in" svg:height="0.7598in" svg:x="1.711in" svg:y="0.1563in"><text:p/><draw:enhanced-geometry svg:viewBox="0 0 21600 21600" draw:type="rectangle" draw:enhanced-path="M 0 0 L 21600 0 21600 21600 0 21600 0 0 Z N"/></draw:custom-shape><draw:line draw:style-name="gr5" draw:text-style-name="P25" svg:x1="1.7173in" svg:y1="0.8283in" svg:x2="1.3091in" svg:y2="0.8283in"><text:p/></draw:line><draw:line draw:style-name="gr5" draw:text-style-name="P25" svg:x1="2.0528in" svg:y1="0.5299in" svg:x2="2.4965in" svg:y2="0.5299in"><text:p/></draw:line><draw:line draw:style-name="gr3" draw:text-style-name="P25" svg:x1="0.574in" svg:y1="-0.0008in" svg:x2="0.6858in" svg:y2="0.111in"><text:p/></draw:line><draw:line draw:style-name="gr3" draw:text-style-name="P25" svg:x1="0.6858in" svg:y1="-0.0008in" svg:x2="0.7976in" svg:y2="0.111in"><text:p/></draw:line><draw:line draw:style-name="gr3" draw:text-style-name="P25" svg:x1="0.8012in" svg:y1="-0.0008in" svg:x2="0.913in" svg:y2="0.111in"><text:p/></draw:line><draw:line draw:style-name="gr3" draw:text-style-name="P25" svg:x1="0.9094in" svg:y1="-0.0008in" svg:x2="1.0213in" svg:y2="0.111in"><text:p/></draw:line><draw:line draw:style-name="gr3" draw:text-style-name="P25" svg:x1="1.0213in" svg:y1="-0.0008in" svg:x2="1.1331in" svg:y2="0.111in"><text:p/></draw:line><draw:line draw:style-name="gr3" draw:text-style-name="P25" svg:x1="1.1331in" svg:y1="-0.0008in" svg:x2="1.2449in" svg:y2="0.111in"><text:p/></draw:line><draw:line draw:style-name="gr3" draw:text-style-name="P25" svg:x1="1.2449in" svg:y1="-0.0008in" svg:x2="1.3567in" svg:y2="0.111in"><text:p/></draw:line><draw:line draw:style-name="gr3" draw:text-style-name="P25" svg:x1="1.3567in" svg:y1="-0.0008in" svg:x2="1.4685in" svg:y2="0.111in"><text:p/></draw:line><draw:line draw:style-name="gr3" draw:text-style-name="P25" svg:x1="1.4685in" svg:y1="-0.0008in" svg:x2="1.5803in" svg:y2="0.111in"><text:p/></draw:line><draw:line draw:style-name="gr3" draw:text-style-name="P25" svg:x1="1.5803in" svg:y1="-0.0008in" svg:x2="1.6921in" svg:y2="0.111in"><text:p/></draw:line><draw:line draw:style-name="gr3" draw:text-style-name="P25" svg:x1="1.6921in" svg:y1="-0.0008in" svg:x2="1.8039in" svg:y2="0.111in"><text:p/></draw:line><draw:line draw:style-name="gr3" draw:text-style-name="P25" svg:x1="1.8039in" svg:y1="-0.0008in" svg:x2="1.9157in" svg:y2="0.111in"><text:p/></draw:line><draw:line draw:style-name="gr3" draw:text-style-name="P25" svg:x1="1.9157in" svg:y1="-0.0008in" svg:x2="2.0276in" svg:y2="0.111in"><text:p/></draw:line><draw:line draw:style-name="gr3" draw:text-style-name="P25" svg:x1="2.0276in" svg:y1="-0.0008in" svg:x2="2.1394in" svg:y2="0.111in"><text:p/></draw:line><draw:line draw:style-name="gr3" draw:text-style-name="P25" svg:x1="0.4193in" svg:y1="0.0681in" svg:x2="0.4555in" svg:y2="0.1043in"><text:p/></draw:line><draw:line draw:style-name="gr3" draw:text-style-name="P25" svg:x1="0.4622in" svg:y1="-0.0008in" svg:x2="0.574in" svg:y2="0.111in"><text:p/></draw:line><draw:line draw:style-name="gr2" draw:text-style-name="P25" svg:x1="0.4138in" svg:y1="0.9583in" svg:x2="0.6764in" svg:y2="0.9583in"><text:p/></draw:line><draw:line draw:style-name="gr2" draw:text-style-name="P25" svg:x1="0.6764in" svg:y1="0.9583in" svg:x2="2.1457in" svg:y2="0.9583in"><text:p/></draw:line><draw:line draw:style-name="gr3" draw:text-style-name="P25" svg:x1="0.574in" svg:y1="1.0693in" svg:x2="0.6858in" svg:y2="0.9575in"><text:p/></draw:line><draw:line draw:style-name="gr3" draw:text-style-name="P25" svg:x1="0.6858in" svg:y1="1.0693in" svg:x2="0.7976in" svg:y2="0.9575in"><text:p/></draw:line><draw:line draw:style-name="gr3" draw:text-style-name="P25" svg:x1="0.7976in" svg:y1="1.0693in" svg:x2="0.9094in" svg:y2="0.9575in"><text:p/></draw:line><draw:line draw:style-name="gr3" draw:text-style-name="P25" svg:x1="0.9094in" svg:y1="1.0693in" svg:x2="1.0213in" svg:y2="0.9575in"><text:p/></draw:line><draw:line draw:style-name="gr3" draw:text-style-name="P25" svg:x1="1.0213in" svg:y1="1.0693in" svg:x2="1.1331in" svg:y2="0.9575in"><text:p/></draw:line><draw:line draw:style-name="gr3" draw:text-style-name="P25" svg:x1="1.1331in" svg:y1="1.0693in" svg:x2="1.2449in" svg:y2="0.9575in"><text:p/></draw:line><draw:line draw:style-name="gr3" draw:text-style-name="P25" svg:x1="1.2449in" svg:y1="1.0693in" svg:x2="1.3567in" svg:y2="0.9575in"><text:p/></draw:line><draw:line draw:style-name="gr3" draw:text-style-name="P25" svg:x1="1.3567in" svg:y1="1.0693in" svg:x2="1.4685in" svg:y2="0.9575in"><text:p/></draw:line><draw:line draw:style-name="gr3" draw:text-style-name="P25" svg:x1="1.4685in" svg:y1="1.0693in" svg:x2="1.5803in" svg:y2="0.9575in"><text:p/></draw:line><draw:line draw:style-name="gr3" draw:text-style-name="P25" svg:x1="1.5803in" svg:y1="1.0693in" svg:x2="1.6921in" svg:y2="0.9575in"><text:p/></draw:line><draw:line draw:style-name="gr3" draw:text-style-name="P25" svg:x1="1.6921in" svg:y1="1.0693in" svg:x2="1.8039in" svg:y2="0.9575in"><text:p/></draw:line><draw:line draw:style-name="gr3" draw:text-style-name="P25" svg:x1="1.8039in" svg:y1="1.0693in" svg:x2="1.9157in" svg:y2="0.9575in"><text:p/></draw:line><draw:line draw:style-name="gr3" draw:text-style-name="P25" svg:x1="1.9157in" svg:y1="1.0693in" svg:x2="2.0276in" svg:y2="0.9575in"><text:p/></draw:line><draw:line draw:style-name="gr3" draw:text-style-name="P25" svg:x1="2.0276in" svg:y1="1.0693in" svg:x2="2.1394in" svg:y2="0.9575in"><text:p/></draw:line><draw:line draw:style-name="gr3" draw:text-style-name="P25" svg:x1="0.4193in" svg:y1="1.0016in" svg:x2="0.4555in" svg:y2="0.9654in"><text:p/></draw:line><draw:line draw:style-name="gr3" draw:text-style-name="P25" svg:x1="0.4622in" svg:y1="1.0693in" svg:x2="0.574in" svg:y2="0.9575in"><text:p/></draw:line><draw:line draw:style-name="gr3" draw:text-style-name="P25" svg:x1="1.613in" svg:y1="0.5185in" svg:x2="1.7173in" svg:y2="0.5185in"><text:p/></draw:line><draw:line draw:style-name="gr2" draw:text-style-name="P25" svg:x1="0.6685in" svg:y1="0.6713in" svg:x2="0.6685in" svg:y2="0.3685in"><text:p/></draw:line><draw:line draw:style-name="gr2" draw:text-style-name="P25" svg:x1="0.6685in" svg:y1="0.3685in" svg:x2="0.452in" svg:y2="0.3685in"><text:p/></draw:line><draw:line draw:style-name="gr2" draw:text-style-name="P25" svg:x1="0.6685in" svg:y1="0.6713in" svg:x2="0.452in" svg:y2="0.6713in"><text:p/></draw:line><draw:line draw:style-name="gr3" draw:text-style-name="P25" svg:x1="0.452in" svg:y1="0.6055in" svg:x2="0.5181in" svg:y2="0.6717in"><text:p/></draw:line><draw:line draw:style-name="gr3" draw:text-style-name="P25" svg:x1="0.452in" svg:y1="0.4972in" svg:x2="0.6264in" svg:y2="0.6717in"><text:p/></draw:line><draw:line draw:style-name="gr3" draw:text-style-name="P25" svg:x1="0.4547in" svg:y1="0.3882in" svg:x2="0.6685in" svg:y2="0.602in"><text:p/></draw:line><draw:line draw:style-name="gr3" draw:text-style-name="P25" svg:x1="0.55in" svg:y1="0.3728in" svg:x2="0.6689in" svg:y2="0.4917in"><text:p/></draw:line><draw:line draw:style-name="gr3" draw:text-style-name="P25" svg:x1="0.6957in" svg:y1="0.5083in" svg:x2="0.7366in" svg:y2="0.4374in"><text:p/></draw:line><draw:line draw:style-name="gr3" draw:text-style-name="P25" svg:x1="0.7394in" svg:y1="0.4417in" svg:x2="0.8339in" svg:y2="0.6043in"><text:p/></draw:line><draw:line draw:style-name="gr3" draw:text-style-name="P25" svg:x1="0.8339in" svg:y1="0.6043in" svg:x2="0.9276in" svg:y2="0.4417in"><text:p/></draw:line><draw:line draw:style-name="gr3" draw:text-style-name="P25" svg:x1="0.9276in" svg:y1="0.4429in" svg:x2="1.022in" svg:y2="0.6055in"><text:p/></draw:line><draw:line draw:style-name="gr3" draw:text-style-name="P25" svg:x1="0.6953in" svg:y1="0.5083in" svg:x2="0.6681in" svg:y2="0.5083in"><text:p/></draw:line><draw:line draw:style-name="gr3" draw:text-style-name="P25" svg:x1="1.022in" svg:y1="0.6047in" svg:x2="1.0657in" svg:y2="0.5291in"><text:p/></draw:line><draw:line draw:style-name="gr3" draw:text-style-name="P25" svg:x1="1.0681in" svg:y1="0.5299in" svg:x2="1.1618in" svg:y2="0.5299in"><text:p/></draw:line><draw:line draw:style-name="gr3" draw:text-style-name="P25" svg:x1="1.4638in" svg:y1="0.4429in" svg:x2="1.5583in" svg:y2="0.6055in"><text:p/></draw:line><draw:line draw:style-name="gr3" draw:text-style-name="P25" svg:x1="1.2193in" svg:y1="0.5299in" svg:x2="1.274in" svg:y2="0.4465in"><text:p/></draw:line><draw:line draw:style-name="gr3" draw:text-style-name="P25" svg:x1="1.1331in" svg:y1="0.5299in" svg:x2="1.2193in" svg:y2="0.5299in"><text:p/></draw:line></draw:g></text:p>
      <text:p text:style-name="P21"><draw:frame draw:style-name="fr1" draw:name="Frame17" text:anchor-type="char" svg:x="2.3217in" svg:y="-0.0016in" svg:width="0.1665in" svg:height="0.2638in" draw:z-index="26"><draw:text-box><text:p text:style-name="P4"><draw:frame draw:style-name="fr2" draw:name="Object5" text:anchor-type="as-char" svg:width="0.2799in" svg:height="0.2217in" draw:z-index="0"><draw:object xlink:href="./Object 5" xlink:type="simple" xlink:show="embed" xlink:actuate="onLoad"/><draw:image xlink:href="./ObjectReplacements/Object 5" xlink:type="simple" xlink:show="embed" xlink:actuate="onLoad"/></draw:frame></text:p></draw:text-box></draw:frame><draw:frame draw:style-name="fr1" draw:name="Frame18" text:anchor-type="char" svg:x="1.3417in" svg:y="0.0972in" svg:width="0.2717in" svg:height="0.1728in" draw:z-index="21"><draw:text-box><text:p text:style-name="Standard"><text:span text:style-name="T3">k</text:span><text:span text:style-name="T8"> </text:span><text:span text:style-name="T5">2</text:span></text:p></draw:text-box></draw:frame><draw:frame draw:style-name="fr1" draw:name="Frame19" text:anchor-type="char" svg:x="0.7366in" svg:y="0.0819in" svg:width="0.2717in" svg:height="0.1728in" draw:z-index="18"><draw:text-box><text:p text:style-name="Standard"><text:span text:style-name="T3">k</text:span><text:span text:style-name="T5">1</text:span></text:p></draw:text-box></draw:frame><draw:frame draw:style-name="fr1" draw:name="Frame20" text:anchor-type="char" svg:x="1.8043in" svg:y="0.102in" svg:width="0.1598in" svg:height="0.1728in" draw:z-index="10"><draw:text-box><text:p text:style-name="P3"/></draw:text-box></draw:frame></text:p>
      <text:p text:style-name="P21"><draw:frame draw:style-name="fr1" draw:name="Frame21" text:anchor-type="char" svg:x="2.9543in" svg:y="0.1835in" svg:width="0.5728in" svg:height="0.1728in" draw:z-index="33"><draw:text-box><text:p text:style-name="Standard">Рис. 12</text:p></draw:text-box></draw:frame><draw:frame draw:style-name="fr1" draw:name="Frame22" text:anchor-type="char" svg:x="4.4126in" svg:y="0.1465in" svg:width="0.5728in" svg:height="0.1728in" draw:z-index="36"><draw:text-box><text:p text:style-name="Standard">Рис. 13</text:p></draw:text-box></draw:frame><draw:frame draw:style-name="fr1" draw:name="Frame23" text:anchor-type="char" svg:x="3.7543in" svg:y="0.1811in" svg:width="0.1665in" svg:height="0.2638in" draw:z-index="27"><draw:text-box><text:p text:style-name="P4"><draw:frame draw:style-name="fr2" draw:name="Object6" text:anchor-type="as-char" svg:width="0.2799in" svg:height="0.2217in" draw:z-index="0"><draw:object xlink:href="./Object 6" xlink:type="simple" xlink:show="embed" xlink:actuate="onLoad"/><draw:image xlink:href="./ObjectReplacements/Object 6" xlink:type="simple" xlink:show="embed" xlink:actuate="onLoad"/></draw:frame></text:p></draw:text-box></draw:frame><draw:frame draw:style-name="fr1" draw:name="Frame24" text:anchor-type="char" svg:x="1.7957in" svg:y="0.0291in" svg:width="0.1598in" svg:height="0.1728in" draw:z-index="14"><draw:text-box><text:p text:style-name="P4">m</text:p></draw:text-box></draw:frame></text:p>
      <text:p text:style-name="P21"><draw:frame draw:style-name="fr1" draw:name="Frame25" text:anchor-type="char" svg:x="1.0807in" svg:y="0.0772in" svg:width="0.1937in" svg:height="0.2638in" draw:z-index="29"><draw:text-box><text:p text:style-name="P4"><draw:frame draw:style-name="fr2" draw:name="Object7" text:anchor-type="as-char" svg:width="0.2839in" svg:height="0.2217in" draw:z-index="0"><draw:object xlink:href="./Object 7" xlink:type="simple" xlink:show="embed" xlink:actuate="onLoad"/><draw:image xlink:href="./ObjectReplacements/Object 7" xlink:type="simple" xlink:show="embed" xlink:actuate="onLoad"/></draw:frame></text:p></draw:text-box></draw:frame><draw:frame draw:style-name="fr1" draw:name="Frame26" text:anchor-type="char" svg:x="5.2035in" svg:y="0.0102in" svg:width="0.1665in" svg:height="0.2638in" draw:z-index="28"><draw:text-box><text:p text:style-name="P4"><draw:frame draw:style-name="fr2" draw:name="Object8" text:anchor-type="as-char" svg:width="0.2799in" svg:height="0.2217in" draw:z-index="0"><draw:object xlink:href="./Object 8" xlink:type="simple" xlink:show="embed" xlink:actuate="onLoad"/><draw:image xlink:href="./ObjectReplacements/Object 8" xlink:type="simple" xlink:show="embed" xlink:actuate="onLoad"/></draw:frame></text:p></draw:text-box></draw:frame></text:p>
      <text:p text:style-name="P21"><draw:frame draw:style-name="fr1" draw:name="Frame27" text:anchor-type="char" svg:x="2.1311in" svg:y="0.0618in" svg:width="0.5728in" svg:height="0.1728in" draw:z-index="35"><draw:text-box><text:p text:style-name="P23">Рис. 11</text:p></draw:text-box></draw:frame></text:p>
      <text:p text:style-name="P19"/>
      <text:p text:style-name="P24">Колебательная система (КС), представленная на рис. 10, 11, 12, 13, состоит из шайбы массой <text:span text:style-name="T1">m</text:span> и двух упругих пружин, имеющих жесткости <text:span text:style-name="T1">k</text:span><text:span text:style-name="T4">1</text:span> и <text:span text:style-name="T1">k</text:span><text:span text:style-name="T4">2</text:span> . На рис. 10, 12 шайба колеблется под действием пружин, соединенных параллельно, а на рис. 11, 13 колебания происходят под действием пружин, соединенных последовательно. Массой пружин можно пренебречь. На рис. 10, 11 КС имеет горизонтальное расположение, а на рис. 12, 13 вертикальное расположение в поле силы тяжести. <text:span text:style-name="T3">l</text:span><text:span text:style-name="T4">10</text:span> и <text:span text:style-name="T3">l</text:span><text:span text:style-name="T4">20</text:span> – длины 1-ой и 2-ой пружин в недеформированных состояниях; <text:span text:style-name="T3">L</text:span> (на рис.10, 12)—длина каждой пружины в деформированном состоянии; <text:span text:style-name="T3">L</text:span><text:span text:style-name="T1"> </text:span>(на рис.11, 13) — общая длина двух пружин в деформированном состоянии; <text:span text:style-name="T2"><draw:frame draw:style-name="fr2" draw:name="Object9" text:anchor-type="as-char" svg:width="0.5862in" svg:height="0.2217in" draw:z-index="0"><draw:object xlink:href="./Object 9" xlink:type="simple" xlink:show="embed" xlink:actuate="onLoad"/><draw:image xlink:href="./ObjectReplacements/Object 9" xlink:type="simple" xlink:show="embed" xlink:actuate="onLoad"/></draw:frame></text:span>– возможные векторы начальной скорости шайбы. Шайбу, находящуюся в положении равновесия, смещают до расстояния <text:span text:style-name="T1">L</text:span>, а затем импульсом придают ей в начальный момент времени t = 0, в соответствии с заданием, скорость <text:span text:style-name="T2"><draw:frame draw:style-name="fr2" draw:name="Object10" text:anchor-type="as-char" svg:width="0.8382in" svg:height="0.2217in" draw:z-index="0"><draw:object xlink:href="./Object 10" xlink:type="simple" xlink:show="embed" xlink:actuate="onLoad"/><draw:image xlink:href="./ObjectReplacements/Object 10" xlink:type="simple" xlink:show="embed" xlink:actuate="onLoad"/></draw:frame></text:span> (см. таблицы № 8 - 11). В результате КС приходит в колебательное движение. </text:p>
      <text:p text:style-name="P20">Таблица №8 (к рис. 10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E"/>
        <table:table-column table:style-name="Table1.J"/>
        <text:soft-page-break/>
        <table:table-row table:style-name="Table1.1">
          <table:table-cell table:style-name="Table1.A1" office:value-type="string">
            <text:p text:style-name="Standard">№ вар.</text:p>
          </table:table-cell>
          <table:table-cell table:style-name="Table1.A1" office:value-type="string">
            <text:p text:style-name="P1">r</text:p>
          </table:table-cell>
          <table:table-cell table:style-name="Table1.A1" office:value-type="string">
            <text:p text:style-name="Standard"><text:span text:style-name="T3">k</text:span><text:span text:style-name="T5">1</text:span></text:p>
          </table:table-cell>
          <table:table-cell table:style-name="Table1.A1" office:value-type="string">
            <text:p text:style-name="Standard"><text:span text:style-name="T3">k</text:span><text:span text:style-name="T7"> 2</text:span></text:p>
          </table:table-cell>
          <table:table-cell table:style-name="Table1.A1" office:value-type="string">
            <text:p text:style-name="P4">m</text:p>
          </table:table-cell>
          <table:table-cell table:style-name="Table1.A1" office:value-type="string">
            <text:p text:style-name="Standard"><text:span text:style-name="T3">l</text:span><text:span text:style-name="T5">10</text:span></text:p>
          </table:table-cell>
          <table:table-cell table:style-name="Table1.A1" office:value-type="string">
            <text:p text:style-name="Standard"><text:span text:style-name="T3">l</text:span><text:span text:style-name="T5">20</text:span></text:p>
          </table:table-cell>
          <table:table-cell table:style-name="Table1.A1" office:value-type="string">
            <text:h text:style-name="P17" text:outline-level="1">L</text:h>
          </table:table-cell>
          <table:table-cell table:style-name="Table1.A1" office:value-type="string">
            <text:p text:style-name="Standard"><text:span text:style-name="T3">V</text:span><text:span text:style-name="T5">1</text:span></text:p>
          </table:table-cell>
          <table:table-cell table:style-name="Table1.J1" office:value-type="string">
            <text:p text:style-name="Standard"><text:span text:style-name="T3">V</text:span><text:span text:style-name="T5">2</text:span>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<text:span text:style-name="T1">r</text:span>*</text:p>
          </table:table-cell>
          <table:table-cell table:style-name="Table1.A1" office:value-type="string">
            <text:p text:style-name="Standard"><text:span text:style-name="T2">1,6 </text:span><text:span text:style-name="T3">k</text:span><text:span text:style-name="T2">*</text:span></text:p>
          </table:table-cell>
          <table:table-cell table:style-name="Table1.A1" office:value-type="string">
            <text:p text:style-name="Standard"><text:span text:style-name="T2">1,4</text:span><text:span text:style-name="T3"> k</text:span><text:span text:style-name="T2"> *</text:span></text:p>
          </table:table-cell>
          <table:table-cell table:style-name="Table1.A1" office:value-type="string">
            <text:p text:style-name="Standard"><text:span text:style-name="T2">1,4</text:span><text:span text:style-name="T3">m</text:span><text:span text:style-name="T2">*</text:span></text:p>
          </table:table-cell>
          <table:table-cell table:style-name="Table1.A1" office:value-type="string">
            <text:p text:style-name="P3"><text:span text:style-name="T1">l</text:span>*</text:p>
          </table:table-cell>
          <table:table-cell table:style-name="Table1.A1" office:value-type="string">
            <text:p text:style-name="P3"><text:span text:style-name="T1">l</text:span>*</text:p>
          </table:table-cell>
          <table:table-cell table:style-name="Table1.A1" office:value-type="string">
            <text:p text:style-name="Standard"><text:span text:style-name="T2">0,9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0,4</text:span><text:span text:style-name="T3">U</text:span><text:span text:style-name="T2">*</text:span></text:p>
          </table:table-cell>
          <table:table-cell table:style-name="Table1.J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Standard"><text:span text:style-name="T2">2</text:span><text:span text:style-name="T3">r</text:span><text:span text:style-name="T2">*</text:span></text:p>
          </table:table-cell>
          <table:table-cell table:style-name="Table1.A1" office:value-type="string">
            <text:p text:style-name="Standard"><text:span text:style-name="T2">1,2 </text:span><text:span text:style-name="T3">k</text:span><text:span text:style-name="T2">*</text:span></text:p>
          </table:table-cell>
          <table:table-cell table:style-name="Table1.A1" office:value-type="string">
            <text:p text:style-name="P3"><text:span text:style-name="T1">k</text:span> *</text:p>
          </table:table-cell>
          <table:table-cell table:style-name="Table1.A1" office:value-type="string">
            <text:p text:style-name="Standard"><text:span text:style-name="T2">1,5</text:span><text:span text:style-name="T3">m</text:span><text:span text:style-name="T2">*</text:span></text:p>
          </table:table-cell>
          <table:table-cell table:style-name="Table1.A1" office:value-type="string">
            <text:p text:style-name="Standard"><text:span text:style-name="T2">1,1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1,1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1,2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0,5</text:span><text:span text:style-name="T3">U</text:span><text:span text:style-name="T2">*</text:span></text:p>
          </table:table-cell>
          <table:table-cell table:style-name="Table1.J1" office:value-type="string">
            <text:p text:style-name="P3">0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Standard"><text:span text:style-name="T2">4</text:span><text:span text:style-name="T3">r</text:span><text:span text:style-name="T2">*</text:span></text:p>
          </table:table-cell>
          <table:table-cell table:style-name="Table1.A1" office:value-type="string">
            <text:p text:style-name="Standard"><text:span text:style-name="T2">1,6 </text:span><text:span text:style-name="T3">k</text:span><text:span text:style-name="T2">*</text:span></text:p>
          </table:table-cell>
          <table:table-cell table:style-name="Table1.A1" office:value-type="string">
            <text:p text:style-name="Standard"><text:span text:style-name="T2">1,4</text:span><text:span text:style-name="T3"> k</text:span><text:span text:style-name="T2"> *</text:span></text:p>
          </table:table-cell>
          <table:table-cell table:style-name="Table1.A1" office:value-type="string">
            <text:p text:style-name="P3"><text:span text:style-name="T1">m</text:span>*</text:p>
          </table:table-cell>
          <table:table-cell table:style-name="Table1.A1" office:value-type="string">
            <text:p text:style-name="Standard"><text:span text:style-name="T2">1,2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1,2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1,1</text:span><text:span text:style-name="T3">l</text:span><text:span text:style-name="T2">*</text:span></text:p>
          </table:table-cell>
          <table:table-cell table:style-name="Table1.A1" office:value-type="string">
            <text:p text:style-name="P3">0</text:p>
          </table:table-cell>
          <table:table-cell table:style-name="Table1.J1" office:value-type="string">
            <text:p text:style-name="Standard"><text:span text:style-name="T2">0,3 </text:span><text:span text:style-name="T3">U</text:span><text:span text:style-name="T2">*</text:span>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Standard"><text:span text:style-name="T2">2</text:span><text:span text:style-name="T3">r</text:span><text:span text:style-name="T2">*</text:span></text:p>
          </table:table-cell>
          <table:table-cell table:style-name="Table1.A1" office:value-type="string">
            <text:p text:style-name="Standard"><text:span text:style-name="T2">1,4 </text:span><text:span text:style-name="T3">k</text:span><text:span text:style-name="T2">*</text:span></text:p>
          </table:table-cell>
          <table:table-cell table:style-name="Table1.A1" office:value-type="string">
            <text:p text:style-name="Standard"><text:span text:style-name="T2">1,2</text:span><text:span text:style-name="T3"> k</text:span><text:span text:style-name="T2"> *</text:span></text:p>
          </table:table-cell>
          <table:table-cell table:style-name="Table1.A1" office:value-type="string">
            <text:p text:style-name="Standard"><text:span text:style-name="T2">0,8</text:span><text:span text:style-name="T3">m</text:span><text:span text:style-name="T2">*</text:span></text:p>
          </table:table-cell>
          <table:table-cell table:style-name="Table1.A1" office:value-type="string">
            <text:p text:style-name="P3"><text:span text:style-name="T1">l</text:span>*</text:p>
          </table:table-cell>
          <table:table-cell table:style-name="Table1.A1" office:value-type="string">
            <text:p text:style-name="P3"><text:span text:style-name="T1">l</text:span>*</text:p>
          </table:table-cell>
          <table:table-cell table:style-name="Table1.A1" office:value-type="string">
            <text:p text:style-name="Standard"><text:span text:style-name="T2">1,1</text:span><text:span text:style-name="T3">l</text:span><text:span text:style-name="T2">*</text:span></text:p>
          </table:table-cell>
          <table:table-cell table:style-name="Table1.A1" office:value-type="string">
            <text:p text:style-name="P3">0</text:p>
          </table:table-cell>
          <table:table-cell table:style-name="Table1.J1" office:value-type="string">
            <text:p text:style-name="Standard"><text:span text:style-name="T2">0,2 </text:span><text:span text:style-name="T3">U</text:span><text:span text:style-name="T2">*</text:span>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Standard"><text:span text:style-name="T2">3</text:span><text:span text:style-name="T3">r</text:span><text:span text:style-name="T2">*</text:span></text:p>
          </table:table-cell>
          <table:table-cell table:style-name="Table1.A1" office:value-type="string">
            <text:p text:style-name="P3"><text:span text:style-name="T1">k</text:span> *</text:p>
          </table:table-cell>
          <table:table-cell table:style-name="Table1.A1" office:value-type="string">
            <text:p text:style-name="Standard"><text:span text:style-name="T2">0,8</text:span><text:span text:style-name="T3"> k</text:span><text:span text:style-name="T2"> *</text:span></text:p>
          </table:table-cell>
          <table:table-cell table:style-name="Table1.A1" office:value-type="string">
            <text:p text:style-name="Standard"><text:span text:style-name="T2">1,2</text:span><text:span text:style-name="T3">m</text:span><text:span text:style-name="T2">*</text:span></text:p>
          </table:table-cell>
          <table:table-cell table:style-name="Table1.A1" office:value-type="string">
            <text:p text:style-name="Standard"><text:span text:style-name="T2">0,9</text:span><text:span text:style-name="T3">l</text:span><text:span text:style-name="T2">*</text:span></text:p>
          </table:table-cell>
          <table:table-cell table:style-name="Table1.A1" office:value-type="string">
            <text:p text:style-name="Standard"><text:span text:style-name="T2">0,9</text:span><text:span text:style-name="T3">l</text:span><text:span text:style-name="T2">*</text:span></text:p>
          </table:table-cell>
          <table:table-cell table:style-name="Table1.A1" office:value-type="string">
            <text:p text:style-name="P3"><text:span text:style-name="T1">l</text:span>*</text:p>
          </table:table-cell>
          <table:table-cell table:style-name="Table1.A1" office:value-type="string">
            <text:p text:style-name="Standard"><text:span text:style-name="T2">0,4</text:span><text:span text:style-name="T3">U</text:span><text:span text:style-name="T2">*</text:span></text:p>
          </table:table-cell>
          <table:table-cell table:style-name="Table1.J1" office:value-type="string">
            <text:p text:style-name="Standard">0</text:p>
          </table:table-cell>
        </table:table-row>
      </table:table>
      <text:p text:style-name="P20">Таблица №9 (к рис. 11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7">№ вар.</text:p>
          </table:table-cell>
          <table:table-cell table:style-name="Table2.A1" office:value-type="string">
            <text:p text:style-name="P2">r</text:p>
          </table:table-cell>
          <table:table-cell table:style-name="Table2.A1" office:value-type="string">
            <text:p text:style-name="P7"><text:span text:style-name="T3">k</text:span><text:span text:style-name="T4">1</text:span></text:p>
          </table:table-cell>
          <table:table-cell table:style-name="Table2.A1" office:value-type="string">
            <text:p text:style-name="P7"><text:span text:style-name="T3">k</text:span><text:span text:style-name="T6"> 2</text:span></text:p>
          </table:table-cell>
          <table:table-cell table:style-name="Table2.A1" office:value-type="string">
            <text:p text:style-name="P5">m</text:p>
          </table:table-cell>
          <table:table-cell table:style-name="Table2.A1" office:value-type="string">
            <text:p text:style-name="P7"><text:span text:style-name="T3">l</text:span><text:span text:style-name="T5">10</text:span></text:p>
          </table:table-cell>
          <table:table-cell table:style-name="Table2.A1" office:value-type="string">
            <text:p text:style-name="P7"><text:span text:style-name="T3">l</text:span><text:span text:style-name="T5">20</text:span></text:p>
          </table:table-cell>
          <table:table-cell table:style-name="Table2.A1" office:value-type="string">
            <text:h text:style-name="P18" text:outline-level="1">L</text:h>
          </table:table-cell>
          <table:table-cell table:style-name="Table2.A1" office:value-type="string">
            <text:p text:style-name="P7"><text:span text:style-name="T3">V</text:span><text:span text:style-name="T5">1</text:span></text:p>
          </table:table-cell>
          <table:table-cell table:style-name="Table2.J1" office:value-type="string">
            <text:p text:style-name="P7"><text:span text:style-name="T3">V</text:span><text:span text:style-name="T6">2</text:span></text:p>
          </table:table-cell>
        </table:table-row>
        <table:table-row table:style-name="Table2.1">
          <table:table-cell table:style-name="Table2.A1" office:value-type="string">
            <text:p text:style-name="P6">6</text:p>
          </table:table-cell>
          <table:table-cell table:style-name="Table2.A1" office:value-type="string">
            <text:p text:style-name="P6"><text:span text:style-name="T1">r</text:span>*</text:p>
          </table:table-cell>
          <table:table-cell table:style-name="Table2.A1" office:value-type="string">
            <text:p text:style-name="P7"><text:span text:style-name="T2">1,4 </text:span><text:span text:style-name="T3">k</text:span><text:span text:style-name="T2">*</text:span></text:p>
          </table:table-cell>
          <table:table-cell table:style-name="Table2.A1" office:value-type="string">
            <text:p text:style-name="P9"><text:span text:style-name="T2">1,2</text:span><text:span text:style-name="T3"> k</text:span><text:span text:style-name="T2">*</text:span></text:p>
          </table:table-cell>
          <table:table-cell table:style-name="Table2.A1" office:value-type="string">
            <text:p text:style-name="P11"><text:span text:style-name="T2">1,2</text:span><text:span text:style-name="T3">m</text:span><text:span text:style-name="T2">*</text:span></text:p>
          </table:table-cell>
          <table:table-cell table:style-name="Table2.A1" office:value-type="string">
            <text:p text:style-name="P7"><text:span text:style-name="T2">1,1</text:span><text:span text:style-name="T3">l</text:span><text:span text:style-name="T2">*</text:span></text:p>
          </table:table-cell>
          <table:table-cell table:style-name="Table2.A1" office:value-type="string">
            <text:p text:style-name="P13"><text:span text:style-name="T2">1,1</text:span><text:span text:style-name="T3">l</text:span><text:span text:style-name="T2">*</text:span></text:p>
          </table:table-cell>
          <table:table-cell table:style-name="Table2.A1" office:value-type="string">
            <text:p text:style-name="P7"><text:span text:style-name="T2">2,1</text:span><text:span text:style-name="T3">l</text:span><text:span text:style-name="T2">*</text:span></text:p>
          </table:table-cell>
          <table:table-cell table:style-name="Table2.A1" office:value-type="string">
            <text:p text:style-name="P7"><text:span text:style-name="T2">0,5</text:span><text:span text:style-name="T3">U</text:span><text:span text:style-name="T2">*</text:span></text:p>
          </table:table-cell>
          <table:table-cell table:style-name="Table2.J1" office:value-type="string">
            <text:p text:style-name="P16">0</text:p>
          </table:table-cell>
        </table:table-row>
        <table:table-row table:style-name="Table2.1">
          <table:table-cell table:style-name="Table2.A1" office:value-type="string">
            <text:p text:style-name="P6">7</text:p>
          </table:table-cell>
          <table:table-cell table:style-name="Table2.A1" office:value-type="string">
            <text:p text:style-name="P7"><text:span text:style-name="T2">3</text:span><text:span text:style-name="T3">r</text:span><text:span text:style-name="T2">*</text:span></text:p>
          </table:table-cell>
          <table:table-cell table:style-name="Table2.A1" office:value-type="string">
            <text:p text:style-name="P7"><text:span text:style-name="T2">0,8 </text:span><text:span text:style-name="T3">k</text:span><text:span text:style-name="T2">*</text:span></text:p>
          </table:table-cell>
          <table:table-cell table:style-name="Table2.A1" office:value-type="string">
            <text:p text:style-name="P10"><text:span text:style-name="T1">k</text:span>*</text:p>
          </table:table-cell>
          <table:table-cell table:style-name="Table2.A1" office:value-type="string">
            <text:p text:style-name="P12"><text:span text:style-name="T1">m</text:span>*</text:p>
          </table:table-cell>
          <table:table-cell table:style-name="Table2.A1" office:value-type="string">
            <text:p text:style-name="P6"><text:span text:style-name="T1">l</text:span>*</text:p>
          </table:table-cell>
          <table:table-cell table:style-name="Table2.A1" office:value-type="string">
            <text:p text:style-name="P14"><text:span text:style-name="T1">l</text:span>*</text:p>
          </table:table-cell>
          <table:table-cell table:style-name="Table2.A1" office:value-type="string">
            <text:p text:style-name="P7"><text:span text:style-name="T2">2,1</text:span><text:span text:style-name="T3">l</text:span><text:span text:style-name="T2">*</text:span></text:p>
          </table:table-cell>
          <table:table-cell table:style-name="Table2.A1" office:value-type="string">
            <text:p text:style-name="P7"><text:span text:style-name="T2">0,4</text:span><text:span text:style-name="T3">U</text:span><text:span text:style-name="T2">*</text:span></text:p>
          </table:table-cell>
          <table:table-cell table:style-name="Table2.J1" office:value-type="string">
            <text:p text:style-name="P16">0</text:p>
          </table:table-cell>
        </table:table-row>
        <table:table-row table:style-name="Table2.1">
          <table:table-cell table:style-name="Table2.A1" office:value-type="string">
            <text:p text:style-name="P6">8</text:p>
          </table:table-cell>
          <table:table-cell table:style-name="Table2.A1" office:value-type="string">
            <text:p text:style-name="P7"><text:span text:style-name="T2">2</text:span><text:span text:style-name="T3">r</text:span><text:span text:style-name="T2">*</text:span></text:p>
          </table:table-cell>
          <table:table-cell table:style-name="Table2.A1" office:value-type="string">
            <text:p text:style-name="P7"><text:span text:style-name="T2">1,6 </text:span><text:span text:style-name="T3">k</text:span><text:span text:style-name="T2">*</text:span></text:p>
          </table:table-cell>
          <table:table-cell table:style-name="Table2.A1" office:value-type="string">
            <text:p text:style-name="P9"><text:span text:style-name="T2">1,4</text:span><text:span text:style-name="T3"> k</text:span><text:span text:style-name="T2">*</text:span></text:p>
          </table:table-cell>
          <table:table-cell table:style-name="Table2.A1" office:value-type="string">
            <text:p text:style-name="P11"><text:span text:style-name="T2">0,8</text:span><text:span text:style-name="T3">m</text:span><text:span text:style-name="T2">*</text:span></text:p>
          </table:table-cell>
          <table:table-cell table:style-name="Table2.A1" office:value-type="string">
            <text:p text:style-name="P6"><text:span text:style-name="T1">l</text:span>*</text:p>
          </table:table-cell>
          <table:table-cell table:style-name="Table2.A1" office:value-type="string">
            <text:p text:style-name="P14"><text:span text:style-name="T1">l</text:span>*</text:p>
          </table:table-cell>
          <table:table-cell table:style-name="Table2.A1" office:value-type="string">
            <text:p text:style-name="P7"><text:span text:style-name="T2">1,9</text:span><text:span text:style-name="T3">l</text:span><text:span text:style-name="T2">*</text:span></text:p>
          </table:table-cell>
          <table:table-cell table:style-name="Table2.A1" office:value-type="string">
            <text:p text:style-name="P6">0</text:p>
          </table:table-cell>
          <table:table-cell table:style-name="Table2.J1" office:value-type="string">
            <text:p text:style-name="P15"><text:span text:style-name="T2">0,2</text:span><text:span text:style-name="T3">U</text:span><text:span text:style-name="T2">*</text:span></text:p>
          </table:table-cell>
        </table:table-row>
        <table:table-row table:style-name="Table2.1">
          <table:table-cell table:style-name="Table2.A1" office:value-type="string">
            <text:p text:style-name="P6">9</text:p>
          </table:table-cell>
          <table:table-cell table:style-name="Table2.A1" office:value-type="string">
            <text:p text:style-name="P7"><text:span text:style-name="T2">3</text:span><text:span text:style-name="T3">r</text:span><text:span text:style-name="T2">*</text:span></text:p>
          </table:table-cell>
          <table:table-cell table:style-name="Table2.A1" office:value-type="string">
            <text:p text:style-name="P6"><text:span text:style-name="T1">k</text:span>*</text:p>
          </table:table-cell>
          <table:table-cell table:style-name="Table2.A1" office:value-type="string">
            <text:p text:style-name="P9"><text:span text:style-name="T2">1,2</text:span><text:span text:style-name="T3"> k</text:span><text:span text:style-name="T2">*</text:span></text:p>
          </table:table-cell>
          <table:table-cell table:style-name="Table2.A1" office:value-type="string">
            <text:p text:style-name="P11"><text:span text:style-name="T2">1,4</text:span><text:span text:style-name="T3">m</text:span><text:span text:style-name="T2">*</text:span></text:p>
          </table:table-cell>
          <table:table-cell table:style-name="Table2.A1" office:value-type="string">
            <text:p text:style-name="P7"><text:span text:style-name="T2">1,1</text:span><text:span text:style-name="T3">l</text:span><text:span text:style-name="T2">*</text:span></text:p>
          </table:table-cell>
          <table:table-cell table:style-name="Table2.A1" office:value-type="string">
            <text:p text:style-name="P13"><text:span text:style-name="T2">1,1</text:span><text:span text:style-name="T3">l</text:span><text:span text:style-name="T2">*</text:span></text:p>
          </table:table-cell>
          <table:table-cell table:style-name="Table2.A1" office:value-type="string">
            <text:p text:style-name="P7"><text:span text:style-name="T2">2,3</text:span><text:span text:style-name="T3">l</text:span><text:span text:style-name="T2">*</text:span></text:p>
          </table:table-cell>
          <table:table-cell table:style-name="Table2.A1" office:value-type="string">
            <text:p text:style-name="P6">0</text:p>
          </table:table-cell>
          <table:table-cell table:style-name="Table2.J1" office:value-type="string">
            <text:p text:style-name="P15"><text:span text:style-name="T2">0,3</text:span><text:span text:style-name="T3">U</text:span><text:span text:style-name="T2">*</text:span></text:p>
          </table:table-cell>
        </table:table-row>
        <table:table-row table:style-name="Table2.1">
          <table:table-cell table:style-name="Table2.A1" office:value-type="string">
            <text:p text:style-name="P6">10</text:p>
          </table:table-cell>
          <table:table-cell table:style-name="Table2.A1" office:value-type="string">
            <text:p text:style-name="P7"><text:span text:style-name="T2">4</text:span><text:span text:style-name="T3">r</text:span><text:span text:style-name="T2">*</text:span></text:p>
          </table:table-cell>
          <table:table-cell table:style-name="Table2.A1" office:value-type="string">
            <text:p text:style-name="P7"><text:span text:style-name="T2">1,8 </text:span><text:span text:style-name="T3">k</text:span><text:span text:style-name="T2">*</text:span></text:p>
          </table:table-cell>
          <table:table-cell table:style-name="Table2.A1" office:value-type="string">
            <text:p text:style-name="P9"><text:span text:style-name="T2">2</text:span><text:span text:style-name="T3"> k</text:span><text:span text:style-name="T2">*</text:span></text:p>
          </table:table-cell>
          <table:table-cell table:style-name="Table2.A1" office:value-type="string">
            <text:p text:style-name="P11"><text:span text:style-name="T2">1,6</text:span><text:span text:style-name="T3">m</text:span><text:span text:style-name="T2">*</text:span></text:p>
          </table:table-cell>
          <table:table-cell table:style-name="Table2.A1" office:value-type="string">
            <text:p text:style-name="P7"><text:span text:style-name="T2">0,8</text:span><text:span text:style-name="T3">l</text:span><text:span text:style-name="T2">*</text:span></text:p>
          </table:table-cell>
          <table:table-cell table:style-name="Table2.A1" office:value-type="string">
            <text:p text:style-name="P13"><text:span text:style-name="T2">0,8</text:span><text:span text:style-name="T3">l</text:span><text:span text:style-name="T2">*</text:span></text:p>
          </table:table-cell>
          <table:table-cell table:style-name="Table2.A1" office:value-type="string">
            <text:p text:style-name="P7"><text:span text:style-name="T2">1,7</text:span><text:span text:style-name="T3">l</text:span><text:span text:style-name="T2">*</text:span></text:p>
          </table:table-cell>
          <table:table-cell table:style-name="Table2.A1" office:value-type="string">
            <text:p text:style-name="P7">0,5<text:span text:style-name="T3">U</text:span>*</text:p>
          </table:table-cell>
          <table:table-cell table:style-name="Table2.J1" office:value-type="string">
            <text:p text:style-name="P15">0</text:p>
          </table:table-cell>
        </table:table-row>
      </table:table>
      <text:p text:style-name="P20">Таблица №10 (к рис. 12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3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7">№ вар.</text:p>
          </table:table-cell>
          <table:table-cell table:style-name="Table3.A1" office:value-type="string">
            <text:p text:style-name="P2">r</text:p>
          </table:table-cell>
          <table:table-cell table:style-name="Table3.A1" office:value-type="string">
            <text:p text:style-name="P7"><text:span text:style-name="T3">k</text:span><text:span text:style-name="T5">1</text:span></text:p>
          </table:table-cell>
          <table:table-cell table:style-name="Table3.A1" office:value-type="string">
            <text:p text:style-name="P7"><text:span text:style-name="T3">k</text:span><text:span text:style-name="T6"> 2</text:span></text:p>
          </table:table-cell>
          <table:table-cell table:style-name="Table3.A1" office:value-type="string">
            <text:p text:style-name="P5">m</text:p>
          </table:table-cell>
          <table:table-cell table:style-name="Table3.A1" office:value-type="string">
            <text:p text:style-name="P7"><text:span text:style-name="T3">l</text:span><text:span text:style-name="T5">10</text:span></text:p>
          </table:table-cell>
          <table:table-cell table:style-name="Table3.A1" office:value-type="string">
            <text:p text:style-name="P7"><text:span text:style-name="T3">l</text:span><text:span text:style-name="T5">20</text:span></text:p>
          </table:table-cell>
          <table:table-cell table:style-name="Table3.A1" office:value-type="string">
            <text:h text:style-name="P18" text:outline-level="1">L</text:h>
          </table:table-cell>
          <table:table-cell table:style-name="Table3.A1" office:value-type="string">
            <text:p text:style-name="P7"><text:span text:style-name="T3">V</text:span><text:span text:style-name="T5">1</text:span></text:p>
          </table:table-cell>
          <table:table-cell table:style-name="Table3.J1" office:value-type="string">
            <text:p text:style-name="P7"><text:span text:style-name="T3">V</text:span><text:span text:style-name="T5">2</text:span></text:p>
          </table:table-cell>
        </table:table-row>
        <table:table-row table:style-name="Table3.1">
          <table:table-cell table:style-name="Table3.A1" office:value-type="string">
            <text:p text:style-name="P6">11</text:p>
          </table:table-cell>
          <table:table-cell table:style-name="Table3.A1" office:value-type="string">
            <text:p text:style-name="P7"><text:span text:style-name="T2">2</text:span><text:span text:style-name="T3">r</text:span><text:span text:style-name="T2">*</text:span></text:p>
          </table:table-cell>
          <table:table-cell table:style-name="Table3.A1" office:value-type="string">
            <text:p text:style-name="P7"><text:span text:style-name="T2">1,6 </text:span><text:span text:style-name="T3">k</text:span><text:span text:style-name="T2">*</text:span></text:p>
          </table:table-cell>
          <table:table-cell table:style-name="Table3.A1" office:value-type="string">
            <text:p text:style-name="P9"><text:span text:style-name="T2">1,4</text:span><text:span text:style-name="T3"> k</text:span><text:span text:style-name="T2">*</text:span></text:p>
          </table:table-cell>
          <table:table-cell table:style-name="Table3.A1" office:value-type="string">
            <text:p text:style-name="P12"><text:span text:style-name="T1">m</text:span>*</text:p>
          </table:table-cell>
          <table:table-cell table:style-name="Table3.A1" office:value-type="string">
            <text:p text:style-name="P7"><text:span text:style-name="T2">1,6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1,6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1,5</text:span><text:span text:style-name="T3">l</text:span><text:span text:style-name="T2">*</text:span></text:p>
          </table:table-cell>
          <table:table-cell table:style-name="Table3.A1" office:value-type="string">
            <text:p text:style-name="P6"><text:span text:style-name="T1">U</text:span>*</text:p>
          </table:table-cell>
          <table:table-cell table:style-name="Table3.J1" office:value-type="string">
            <text:p text:style-name="P16">0</text:p>
          </table:table-cell>
        </table:table-row>
        <table:table-row table:style-name="Table3.1">
          <table:table-cell table:style-name="Table3.A1" office:value-type="string">
            <text:p text:style-name="P7">12</text:p>
          </table:table-cell>
          <table:table-cell table:style-name="Table3.A1" office:value-type="string">
            <text:p text:style-name="P6"><text:span text:style-name="T1">r</text:span>*</text:p>
          </table:table-cell>
          <table:table-cell table:style-name="Table3.A1" office:value-type="string">
            <text:p text:style-name="P7"><text:span text:style-name="T2">0,8 </text:span><text:span text:style-name="T3">k</text:span><text:span text:style-name="T2">*</text:span></text:p>
          </table:table-cell>
          <table:table-cell table:style-name="Table3.A1" office:value-type="string">
            <text:p text:style-name="P10"><text:span text:style-name="T1">k</text:span>*</text:p>
          </table:table-cell>
          <table:table-cell table:style-name="Table3.A1" office:value-type="string">
            <text:p text:style-name="P11"><text:span text:style-name="T2">1,6</text:span><text:span text:style-name="T3">m</text:span><text:span text:style-name="T2">*</text:span></text:p>
          </table:table-cell>
          <table:table-cell table:style-name="Table3.A1" office:value-type="string">
            <text:p text:style-name="P7"><text:span text:style-name="T2">2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2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2,6</text:span><text:span text:style-name="T3">l</text:span><text:span text:style-name="T2">*</text:span></text:p>
          </table:table-cell>
          <table:table-cell table:style-name="Table3.A1" office:value-type="string">
            <text:p text:style-name="P6">0</text:p>
          </table:table-cell>
          <table:table-cell table:style-name="Table3.J1" office:value-type="string">
            <text:p text:style-name="P15"><text:span text:style-name="T2">0,8</text:span><text:span text:style-name="T3">U</text:span><text:span text:style-name="T2">*</text:span></text:p>
          </table:table-cell>
        </table:table-row>
        <table:table-row table:style-name="Table3.1">
          <table:table-cell table:style-name="Table3.A1" office:value-type="string">
            <text:p text:style-name="P6">13</text:p>
          </table:table-cell>
          <table:table-cell table:style-name="Table3.A1" office:value-type="string">
            <text:p text:style-name="P7"><text:span text:style-name="T2">2</text:span><text:span text:style-name="T3">r</text:span><text:span text:style-name="T2">*</text:span></text:p>
          </table:table-cell>
          <table:table-cell table:style-name="Table3.A1" office:value-type="string">
            <text:p text:style-name="P7"><text:span text:style-name="T2">1,2 </text:span><text:span text:style-name="T3">k</text:span><text:span text:style-name="T2">*</text:span></text:p>
          </table:table-cell>
          <table:table-cell table:style-name="Table3.A1" office:value-type="string">
            <text:p text:style-name="P9"><text:span text:style-name="T2">1,4</text:span><text:span text:style-name="T3"> k</text:span><text:span text:style-name="T2">*</text:span></text:p>
          </table:table-cell>
          <table:table-cell table:style-name="Table3.A1" office:value-type="string">
            <text:p text:style-name="P11"><text:span text:style-name="T2">1,4</text:span><text:span text:style-name="T3">m</text:span><text:span text:style-name="T2">*</text:span></text:p>
          </table:table-cell>
          <table:table-cell table:style-name="Table3.A1" office:value-type="string">
            <text:p text:style-name="P7"><text:span text:style-name="T2">1,5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1,5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1,4</text:span><text:span text:style-name="T3">l</text:span><text:span text:style-name="T2">*</text:span></text:p>
          </table:table-cell>
          <table:table-cell table:style-name="Table3.A1" office:value-type="string">
            <text:p text:style-name="P6">0</text:p>
          </table:table-cell>
          <table:table-cell table:style-name="Table3.J1" office:value-type="string">
            <text:p text:style-name="P16"><text:span text:style-name="T1">U</text:span>*</text:p>
          </table:table-cell>
        </table:table-row>
        <table:table-row table:style-name="Table3.1">
          <table:table-cell table:style-name="Table3.A1" office:value-type="string">
            <text:p text:style-name="P6">14</text:p>
          </table:table-cell>
          <table:table-cell table:style-name="Table3.A1" office:value-type="string">
            <text:p text:style-name="P7"><text:span text:style-name="T2">3</text:span><text:span text:style-name="T3">r</text:span><text:span text:style-name="T2">*</text:span></text:p>
          </table:table-cell>
          <table:table-cell table:style-name="Table3.A1" office:value-type="string">
            <text:p text:style-name="P6"><text:span text:style-name="T1">2k</text:span>*</text:p>
          </table:table-cell>
          <table:table-cell table:style-name="Table3.A1" office:value-type="string">
            <text:p text:style-name="P9"><text:span text:style-name="T2">1,8</text:span><text:span text:style-name="T3"> k</text:span><text:span text:style-name="T2">*</text:span></text:p>
          </table:table-cell>
          <table:table-cell table:style-name="Table3.A1" office:value-type="string">
            <text:p text:style-name="P11"><text:span text:style-name="T2">0,8</text:span><text:span text:style-name="T3">m</text:span><text:span text:style-name="T2">*</text:span></text:p>
          </table:table-cell>
          <table:table-cell table:style-name="Table3.A1" office:value-type="string">
            <text:p text:style-name="P6"><text:span text:style-name="T1">l</text:span>*</text:p>
          </table:table-cell>
          <table:table-cell table:style-name="Table3.A1" office:value-type="string">
            <text:p text:style-name="P6"><text:span text:style-name="T1">l</text:span>*</text:p>
          </table:table-cell>
          <table:table-cell table:style-name="Table3.A1" office:value-type="string">
            <text:p text:style-name="P7"><text:span text:style-name="T2">1,6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0,8</text:span><text:span text:style-name="T3">U</text:span><text:span text:style-name="T2">*</text:span></text:p>
          </table:table-cell>
          <table:table-cell table:style-name="Table3.J1" office:value-type="string">
            <text:p text:style-name="P16">0</text:p>
          </table:table-cell>
        </table:table-row>
        <table:table-row table:style-name="Table3.1">
          <table:table-cell table:style-name="Table3.A1" office:value-type="string">
            <text:p text:style-name="P6">15</text:p>
          </table:table-cell>
          <table:table-cell table:style-name="Table3.A1" office:value-type="string">
            <text:p text:style-name="P6"><text:span text:style-name="T1">r</text:span>*</text:p>
          </table:table-cell>
          <table:table-cell table:style-name="Table3.A1" office:value-type="string">
            <text:p text:style-name="P6"><text:span text:style-name="T1">k</text:span>*</text:p>
          </table:table-cell>
          <table:table-cell table:style-name="Table3.A1" office:value-type="string">
            <text:p text:style-name="P9"><text:span text:style-name="T2">1,2</text:span><text:span text:style-name="T3"> k</text:span><text:span text:style-name="T2">*</text:span></text:p>
          </table:table-cell>
          <table:table-cell table:style-name="Table3.A1" office:value-type="string">
            <text:p text:style-name="P11"><text:span text:style-name="T2">1,2</text:span><text:span text:style-name="T3">m</text:span><text:span text:style-name="T2">*</text:span></text:p>
          </table:table-cell>
          <table:table-cell table:style-name="Table3.A1" office:value-type="string">
            <text:p text:style-name="P7"><text:span text:style-name="T2">1,1</text:span><text:span text:style-name="T3">l</text:span><text:span text:style-name="T2">*</text:span></text:p>
          </table:table-cell>
          <table:table-cell table:style-name="Table3.A1" office:value-type="string">
            <text:p text:style-name="P7"><text:span text:style-name="T2">1,1</text:span><text:span text:style-name="T3">l</text:span><text:span text:style-name="T2">*</text:span></text:p>
          </table:table-cell>
          <table:table-cell table:style-name="Table3.A1" office:value-type="string">
            <text:p text:style-name="P6"><text:span text:style-name="T1">l</text:span>*</text:p>
          </table:table-cell>
          <table:table-cell table:style-name="Table3.A1" office:value-type="string">
            <text:p text:style-name="P6"><text:span text:style-name="T1">U</text:span>*</text:p>
          </table:table-cell>
          <table:table-cell table:style-name="Table3.J1" office:value-type="string">
            <text:p text:style-name="P16">0</text:p>
          </table:table-cell>
        </table:table-row>
      </table:table>
      <text:p text:style-name="P20">Таблица №11 (к рис. 13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 table:number-columns-repeated="2"/>
        <table:table-column table:style-name="Table4.H"/>
        <table:table-column table:style-name="Table4.E"/>
        <table:table-column table:style-name="Table4.J"/>
        <text:soft-page-break/>
        <table:table-row table:style-name="Table4.1">
          <table:table-cell table:style-name="Table4.A1" office:value-type="string">
            <text:p text:style-name="P7">№ вар.</text:p>
          </table:table-cell>
          <table:table-cell table:style-name="Table4.A1" office:value-type="string">
            <text:p text:style-name="P2">r</text:p>
          </table:table-cell>
          <table:table-cell table:style-name="Table4.A1" office:value-type="string">
            <text:p text:style-name="P7"><text:span text:style-name="T3">k</text:span><text:span text:style-name="T4">1</text:span></text:p>
          </table:table-cell>
          <table:table-cell table:style-name="Table4.A1" office:value-type="string">
            <text:p text:style-name="P7"><text:span text:style-name="T3">k</text:span><text:span text:style-name="T6"> 2</text:span></text:p>
          </table:table-cell>
          <table:table-cell table:style-name="Table4.A1" office:value-type="string">
            <text:p text:style-name="P5">m</text:p>
          </table:table-cell>
          <table:table-cell table:style-name="Table4.A1" office:value-type="string">
            <text:p text:style-name="P7"><text:span text:style-name="T3">l</text:span><text:span text:style-name="T5">10</text:span></text:p>
          </table:table-cell>
          <table:table-cell table:style-name="Table4.A1" office:value-type="string">
            <text:p text:style-name="P7"><text:span text:style-name="T3">l</text:span><text:span text:style-name="T5">20</text:span></text:p>
          </table:table-cell>
          <table:table-cell table:style-name="Table4.A1" office:value-type="string">
            <text:h text:style-name="P18" text:outline-level="1">L</text:h>
          </table:table-cell>
          <table:table-cell table:style-name="Table4.A1" office:value-type="string">
            <text:p text:style-name="P7"><text:span text:style-name="T3">V</text:span><text:span text:style-name="T5">1</text:span></text:p>
          </table:table-cell>
          <table:table-cell table:style-name="Table4.J1" office:value-type="string">
            <text:p text:style-name="P7"><text:span text:style-name="T3">V</text:span><text:span text:style-name="T5">2</text:span></text:p>
          </table:table-cell>
        </table:table-row>
        <table:table-row table:style-name="Table4.1">
          <table:table-cell table:style-name="Table4.A1" office:value-type="string">
            <text:p text:style-name="P6">16</text:p>
          </table:table-cell>
          <table:table-cell table:style-name="Table4.A1" office:value-type="string">
            <text:p text:style-name="P6"><text:span text:style-name="T1">r</text:span>*</text:p>
          </table:table-cell>
          <table:table-cell table:style-name="Table4.A1" office:value-type="string">
            <text:p text:style-name="P7"><text:span text:style-name="T2">1,6</text:span><text:span text:style-name="T3">k</text:span><text:span text:style-name="T2">*</text:span></text:p>
          </table:table-cell>
          <table:table-cell table:style-name="Table4.A1" office:value-type="string">
            <text:p text:style-name="P7"><text:span text:style-name="T2">1,4</text:span><text:span text:style-name="T3">k</text:span><text:span text:style-name="T2">*</text:span></text:p>
          </table:table-cell>
          <table:table-cell table:style-name="Table4.A1" office:value-type="string">
            <text:p text:style-name="P7"><text:span text:style-name="T2">0,8</text:span><text:span text:style-name="T3">m</text:span><text:span text:style-name="T2">*</text:span></text:p>
          </table:table-cell>
          <table:table-cell table:style-name="Table4.A1" office:value-type="string">
            <text:p text:style-name="P7"><text:span text:style-name="T2">3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3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5,8</text:span><text:span text:style-name="T3">l</text:span><text:span text:style-name="T2">*</text:span></text:p>
          </table:table-cell>
          <table:table-cell table:style-name="Table4.A1" office:value-type="string">
            <text:p text:style-name="P6"><text:span text:style-name="T1">U</text:span>*</text:p>
          </table:table-cell>
          <table:table-cell table:style-name="Table4.J1" office:value-type="string">
            <text:p text:style-name="P16">0</text:p>
          </table:table-cell>
        </table:table-row>
        <table:table-row table:style-name="Table4.1">
          <table:table-cell table:style-name="Table4.A1" office:value-type="string">
            <text:p text:style-name="P6">17</text:p>
          </table:table-cell>
          <table:table-cell table:style-name="Table4.A1" office:value-type="string">
            <text:p text:style-name="P7"><text:span text:style-name="T2">3</text:span><text:span text:style-name="T3">r</text:span><text:span text:style-name="T2">*</text:span></text:p>
          </table:table-cell>
          <table:table-cell table:style-name="Table4.A1" office:value-type="string">
            <text:p text:style-name="P7"><text:span text:style-name="T2">1,2</text:span><text:span text:style-name="T3">k</text:span><text:span text:style-name="T2">*</text:span></text:p>
          </table:table-cell>
          <table:table-cell table:style-name="Table4.A1" office:value-type="string">
            <text:p text:style-name="P6"><text:span text:style-name="T1">k</text:span>*</text:p>
          </table:table-cell>
          <table:table-cell table:style-name="Table4.A1" office:value-type="string">
            <text:p text:style-name="P7"><text:span text:style-name="T2">0,4</text:span><text:span text:style-name="T3">m</text:span><text:span text:style-name="T2">*</text:span></text:p>
          </table:table-cell>
          <table:table-cell table:style-name="Table4.A1" office:value-type="string">
            <text:p text:style-name="P7"><text:span text:style-name="T2">2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2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4,8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0,8</text:span><text:span text:style-name="T3">U</text:span><text:span text:style-name="T2">*</text:span></text:p>
          </table:table-cell>
          <table:table-cell table:style-name="Table4.J1" office:value-type="string">
            <text:p text:style-name="P16">0</text:p>
          </table:table-cell>
        </table:table-row>
        <table:table-row table:style-name="Table4.1">
          <table:table-cell table:style-name="Table4.A1" office:value-type="string">
            <text:p text:style-name="P6">18</text:p>
          </table:table-cell>
          <table:table-cell table:style-name="Table4.A1" office:value-type="string">
            <text:p text:style-name="P6"><text:span text:style-name="T1">r</text:span>*</text:p>
          </table:table-cell>
          <table:table-cell table:style-name="Table4.A1" office:value-type="string">
            <text:p text:style-name="P7"><text:span text:style-name="T2">1,8</text:span><text:span text:style-name="T3">k</text:span><text:span text:style-name="T2">*</text:span></text:p>
          </table:table-cell>
          <table:table-cell table:style-name="Table4.A1" office:value-type="string">
            <text:p text:style-name="P7"><text:span text:style-name="T2">1,6</text:span><text:span text:style-name="T3">k</text:span><text:span text:style-name="T2">*</text:span></text:p>
          </table:table-cell>
          <table:table-cell table:style-name="Table4.A1" office:value-type="string">
            <text:p text:style-name="P6"><text:span text:style-name="T1">m</text:span>*</text:p>
          </table:table-cell>
          <table:table-cell table:style-name="Table4.A1" office:value-type="string">
            <text:p text:style-name="P7"><text:span text:style-name="T2">4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4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7,8</text:span><text:span text:style-name="T3">l</text:span><text:span text:style-name="T2">*</text:span></text:p>
          </table:table-cell>
          <table:table-cell table:style-name="Table4.A1" office:value-type="string">
            <text:p text:style-name="P6">0</text:p>
          </table:table-cell>
          <table:table-cell table:style-name="Table4.J1" office:value-type="string">
            <text:p text:style-name="P16"><text:span text:style-name="T1">U</text:span>*</text:p>
          </table:table-cell>
        </table:table-row>
        <table:table-row table:style-name="Table4.1">
          <table:table-cell table:style-name="Table4.A1" office:value-type="string">
            <text:p text:style-name="P6">19</text:p>
          </table:table-cell>
          <table:table-cell table:style-name="Table4.A1" office:value-type="string">
            <text:p text:style-name="P7"><text:span text:style-name="T2">3</text:span><text:span text:style-name="T3">r</text:span><text:span text:style-name="T2">*</text:span></text:p>
          </table:table-cell>
          <table:table-cell table:style-name="Table4.A1" office:value-type="string">
            <text:p text:style-name="P7"><text:span text:style-name="T2">2</text:span><text:span text:style-name="T3">k</text:span><text:span text:style-name="T2">*</text:span></text:p>
          </table:table-cell>
          <table:table-cell table:style-name="Table4.A1" office:value-type="string">
            <text:p text:style-name="P7"><text:span text:style-name="T2">1,8</text:span><text:span text:style-name="T3">k</text:span><text:span text:style-name="T2">*</text:span></text:p>
          </table:table-cell>
          <table:table-cell table:style-name="Table4.A1" office:value-type="string">
            <text:p text:style-name="P7"><text:span text:style-name="T2">0,4</text:span><text:span text:style-name="T3">m</text:span><text:span text:style-name="T2">*</text:span></text:p>
          </table:table-cell>
          <table:table-cell table:style-name="Table4.A1" office:value-type="string">
            <text:p text:style-name="P7"><text:span text:style-name="T2">3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3</text:span><text:span text:style-name="T3">l</text:span><text:span text:style-name="T2">*</text:span></text:p>
          </table:table-cell>
          <table:table-cell table:style-name="Table4.A1" office:value-type="string">
            <text:p text:style-name="P7"><text:span text:style-name="T2">6,6</text:span><text:span text:style-name="T3">l</text:span><text:span text:style-name="T2">*</text:span></text:p>
          </table:table-cell>
          <table:table-cell table:style-name="Table4.A1" office:value-type="string">
            <text:p text:style-name="P6">0</text:p>
          </table:table-cell>
          <table:table-cell table:style-name="Table4.J1" office:value-type="string">
            <text:p text:style-name="P15"><text:span text:style-name="T2">0,8</text:span><text:span text:style-name="T3">U</text:span><text:span text:style-name="T2">*</text:span></text:p>
          </table:table-cell>
        </table:table-row>
        <table:table-row table:style-name="Table4.1">
          <table:table-cell table:style-name="Table4.A1" office:value-type="string">
            <text:p text:style-name="P6">20</text:p>
          </table:table-cell>
          <table:table-cell table:style-name="Table4.A1" office:value-type="string">
            <text:p text:style-name="P7"><text:span text:style-name="T2">2</text:span><text:span text:style-name="T3">r</text:span><text:span text:style-name="T2">*</text:span></text:p>
          </table:table-cell>
          <table:table-cell table:style-name="Table4.A1" office:value-type="string">
            <text:p text:style-name="P7"><text:span text:style-name="T2">0,8</text:span><text:span text:style-name="T3">k</text:span><text:span text:style-name="T2">*</text:span></text:p>
          </table:table-cell>
          <table:table-cell table:style-name="Table4.A1" office:value-type="string">
            <text:p text:style-name="P6"><text:span text:style-name="T1">k</text:span>*</text:p>
          </table:table-cell>
          <table:table-cell table:style-name="Table4.A1" office:value-type="string">
            <text:p text:style-name="P6"><text:span text:style-name="T1">m</text:span>*</text:p>
          </table:table-cell>
          <table:table-cell table:style-name="Table4.A1" office:value-type="string">
            <text:p text:style-name="P6"><text:span text:style-name="T1">l</text:span>*</text:p>
          </table:table-cell>
          <table:table-cell table:style-name="Table4.A1" office:value-type="string">
            <text:p text:style-name="P6"><text:span text:style-name="T1">l</text:span>*</text:p>
          </table:table-cell>
          <table:table-cell table:style-name="Table4.A1" office:value-type="string">
            <text:p text:style-name="P7">1,8<text:span text:style-name="T1">l</text:span>*</text:p>
          </table:table-cell>
          <table:table-cell table:style-name="Table4.A1" office:value-type="string">
            <text:p text:style-name="P6"><text:span text:style-name="T1">U</text:span>*</text:p>
          </table:table-cell>
          <table:table-cell table:style-name="Table4.J1" office:value-type="string">
            <text:p text:style-name="P16">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0" draw:border="0%"/>
    <draw:marker draw:name="msArrowStealthEnd_20_3" draw:display-name="msArrowStealthEnd 3" svg:viewBox="0 0 80 200" svg:d="m40 0 40 200-40-80-40 80z"/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n" fo:country="US"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3-1</dc:title>
    <meta:initial-creator>Короткий Сергей</meta:initial-creator>
    <meta:creation-date>2003-01-30T00:40:00</meta:creation-date>
    <dc:creator>Gladkov</dc:creator>
    <dc:date>2003-02-04T17:15:00</dc:date>
    <meta:editing-cycles>9</meta:editing-cycles>
    <meta:editing-duration>PT1H46M</meta:editing-duration>
    <meta:document-statistic meta:table-count="4" meta:image-count="0" meta:object-count="10" meta:page-count="3" meta:paragraph-count="272" meta:word-count="474" meta:character-count="1921" meta:non-whitespace-character-count="1707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/>
            <mtext>или</mtext>
            <mi/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`"или"` { vec  {V}} rSub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i/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,` { vec  {V}} rSub { size 8{2} } } {}</annotation>
  </semantics>
</math>
</file>